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7.001cm" table:align="center" style:writing-mode="lr-tb"/>
    </style:style>
    <style:style style:name="Táblázat1.A" style:family="table-column">
      <style:table-column-properties style:column-width="7.00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3388bd" style:font-size-asian="12pt" style:font-size-complex="12pt"/>
    </style:style>
    <style:style style:name="P2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309542" style:font-size-asian="12pt" style:font-size-complex="12pt"/>
    </style:style>
    <style:style style:name="P4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196e2"/>
    </style:style>
    <style:style style:name="P5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6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7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35a00"/>
    </style:style>
    <style:style style:name="P9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4fce1"/>
    </style:style>
    <style:style style:name="P11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bd662"/>
    </style:style>
    <style:style style:name="P12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fo:language="hu" fo:country="HU" fo:font-weight="bold" style:font-size-asian="12pt" style:font-weight-asian="bold" style:font-size-complex="12pt"/>
    </style:style>
    <style:style style:name="P13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officeooo:paragraph-rsid="0019094d" style:font-size-asian="12pt" style:font-size-complex="12pt"/>
    </style:style>
    <style:style style:name="P15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17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19094d"/>
    </style:style>
    <style:style style:name="P18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P19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paragraph-rsid="00329bd1" style:font-size-asian="12pt" style:font-size-complex="12pt"/>
    </style:style>
    <style:style style:name="P21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paragraph-rsid="00329bd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'times new roman'" fo:font-size="12pt" fo:language="hu" fo:country="HU" style:font-name-asian="'times new roman'" style:font-size-asian="12pt" style:font-name-complex="'times new roman'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3388bd" style:font-size-asian="12pt" style:font-size-complex="12pt"/>
    </style:style>
    <style:style style:name="P29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30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31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paragraph-rsid="00309542" style:font-size-asian="12pt" style:font-size-complex="12pt"/>
    </style:style>
    <style:style style:name="P32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309542" style:font-size-asian="12pt" style:font-size-complex="12pt"/>
    </style:style>
    <style:style style:name="P35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309542" style:font-size-asian="12pt" style:font-size-complex="12pt"/>
    </style:style>
    <style:style style:name="P36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196e2"/>
    </style:style>
    <style:style style:name="P37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3196e2"/>
    </style:style>
    <style:style style:name="P38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39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paragraph-rsid="00329bd1" style:font-size-asian="12pt" style:font-size-complex="12pt"/>
    </style:style>
    <style:style style:name="P40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paragraph-rsid="00329bd1" style:font-size-asian="12pt" style:font-size-complex="12pt"/>
    </style:style>
    <style:style style:name="P41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P42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weight="bold" officeooo:paragraph-rsid="001bd662" style:font-size-asian="12pt" style:font-weight-asian="bold" style:font-size-complex="12pt" style:font-weight-complex="bold"/>
    </style:style>
    <style:style style:name="P43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fo:font-weight="bold" officeooo:paragraph-rsid="00329bd1" style:font-size-asian="12pt" style:font-weight-asian="bold" style:font-size-complex="12pt" style:font-weight-complex="bold"/>
    </style:style>
    <style:style style:name="P44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rsid="0029279f" officeooo:paragraph-rsid="0025883a" style:font-size-asian="11pt" style:font-size-complex="12pt"/>
    </style:style>
    <style:style style:name="P4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bd662"/>
    </style:style>
    <style:style style:name="P48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d267c"/>
    </style:style>
    <style:style style:name="P49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bd662"/>
    </style:style>
    <style:style style:name="P50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</style:style>
    <style:style style:name="P51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35a00"/>
    </style:style>
    <style:style style:name="P52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4fce1"/>
    </style:style>
    <style:style style:name="P53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19094d"/>
    </style:style>
    <style:style style:name="P54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officeooo:paragraph-rsid="0019094d" style:font-size-asian="12pt" style:font-size-complex="12pt"/>
    </style:style>
    <style:style style:name="P56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fo:language="hu" fo:country="HU" fo:font-weight="bold" style:font-size-asian="12pt" style:font-weight-asian="bold" style:font-size-complex="12pt"/>
    </style:style>
    <style:style style:name="P57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2" style:master-page-name="">
      <style:paragraph-properties fo:margin-top="0cm" fo:margin-bottom="0.212cm" fo:text-align="justify" style:justify-single-word="false" style:page-number="auto" fo:keep-with-next="always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'times new roman'" fo:font-size="12pt" fo:font-weight="bold" style:font-name-asian="'times new roman'" style:font-size-asian="12pt" style:font-weight-asian="bold" style:font-name-complex="'times new roman'" style:font-size-complex="12pt" style:font-weight-complex="bold"/>
    </style:style>
    <style:style style:name="P60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62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3388bd"/>
    </style:style>
    <style:style style:name="T3" style:family="text">
      <style:text-properties fo:language="hu" fo:country="HU" officeooo:rsid="00309542"/>
    </style:style>
    <style:style style:name="T4" style:family="text">
      <style:text-properties fo:language="hu" fo:country="HU" fo:font-style="italic" officeooo:rsid="00309542" style:font-style-asian="italic" style:font-style-complex="italic"/>
    </style:style>
    <style:style style:name="T5" style:family="text">
      <style:text-properties fo:language="hu" fo:country="HU" officeooo:rsid="001868d8"/>
    </style:style>
    <style:style style:name="T6" style:family="text">
      <style:text-properties fo:font-size="12pt" fo:language="hu" fo:country="HU" style:font-size-asian="12pt" style:font-size-complex="12pt"/>
    </style:style>
    <style:style style:name="T7" style:family="text">
      <style:text-properties fo:font-size="12pt" fo:language="hu" fo:country="HU" officeooo:rsid="003196e2" style:font-size-asian="12pt" style:font-size-complex="12pt"/>
    </style:style>
    <style:style style:name="T8" style:family="text">
      <style:text-properties fo:font-size="12pt" fo:language="hu" fo:country="HU" officeooo:rsid="001868d8" style:font-size-asian="12pt" style:font-size-complex="12pt"/>
    </style:style>
    <style:style style:name="T9" style:family="text">
      <style:text-properties officeooo:rsid="002f55df"/>
    </style:style>
    <style:style style:name="T10" style:family="text">
      <style:text-properties fo:language="hu" fo:country="HU" fo:font-style="italic" fo:font-weight="normal" style:font-style-asian="italic" style:font-weight-asian="normal"/>
    </style:style>
    <style:style style:name="T11" style:family="text">
      <style:text-properties fo:language="hu" fo:country="HU" fo:font-style="italic" style:font-style-asian="italic"/>
    </style:style>
    <style:style style:name="T12" style:family="text">
      <style:text-properties fo:language="hu" fo:country="HU" fo:font-weight="bold" style:font-weight-asian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hu" fo:country="HU" fo:font-style="italic" style:font-style-asian="italic" style:font-style-complex="italic"/>
    </style:style>
    <style:style style:name="T15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17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18" style:family="text">
      <style:text-properties fo:language="hu" fo:country="HU" fo:font-style="normal" style:font-style-asian="normal" style:font-style-complex="normal"/>
    </style:style>
    <style:style style:name="T19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2pt" fo:language="hu" fo:country="HU" officeooo:rsid="003388bd" style:font-size-asian="12pt" style:font-size-complex="12pt"/>
    </style:style>
    <style:style style:name="T22" style:family="text">
      <style:text-properties fo:language="hu" fo:country="HU" fo:font-weight="bold" style:font-weight-asian="bold" style:font-weight-complex="bold"/>
    </style:style>
    <style:style style:name="T23" style:family="text">
      <style:text-properties fo:language="hu" fo:country="HU" officeooo:rsid="001acc11"/>
    </style:style>
    <style:style style:name="T24" style:family="text">
      <style:text-properties fo:font-size="12pt" fo:language="hu" fo:country="HU" fo:font-weight="bold" officeooo:rsid="0019094d" style:font-size-asian="12pt" style:font-weight-asian="bold" style:font-size-complex="12pt" style:font-weight-complex="bold"/>
    </style:style>
    <style:style style:name="T25" style:family="text">
      <style:text-properties fo:font-size="12pt" fo:language="hu" fo:country="HU" officeooo:rsid="0019094d" style:font-size-asian="12pt" style:font-size-complex="12pt"/>
    </style:style>
    <style:style style:name="T26" style:family="text">
      <style:text-properties fo:font-size="12pt" fo:language="hu" fo:country="HU" officeooo:rsid="001acc11" style:font-size-asian="12pt" style:font-size-complex="12pt"/>
    </style:style>
    <style:style style:name="T27" style:family="text">
      <style:text-properties fo:font-size="12pt" fo:language="hu" fo:country="HU" fo:font-style="italic" officeooo:rsid="001acc11" style:font-size-asian="12pt" style:font-style-asian="italic" style:font-size-complex="12pt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868d8" style:font-size-asian="12pt" style:font-size-complex="12pt"/>
    </style:style>
    <style:style style:name="T30" style:family="text">
      <style:text-properties fo:font-size="12pt" officeooo:rsid="00278669" style:font-size-asian="12pt" style:font-size-complex="12pt"/>
    </style:style>
    <style:style style:name="T31" style:family="text">
      <style:text-properties fo:font-weight="normal" officeooo:rsid="00329bd1" style:font-weight-asian="normal" style:font-weight-complex="normal"/>
    </style:style>
    <style:style style:name="T32" style:family="text">
      <style:text-properties fo:language="hu" fo:country="HU"/>
    </style:style>
    <style:style style:name="T33" style:family="text">
      <style:text-properties fo:language="hu" fo:country="HU" officeooo:rsid="003388bd"/>
    </style:style>
    <style:style style:name="T34" style:family="text">
      <style:text-properties fo:language="hu" fo:country="HU" officeooo:rsid="00309542"/>
    </style:style>
    <style:style style:name="T35" style:family="text">
      <style:text-properties fo:language="hu" fo:country="HU" fo:font-style="italic" style:font-style-asian="italic"/>
    </style:style>
    <style:style style:name="T36" style:family="text">
      <style:text-properties fo:language="hu" fo:country="HU" fo:font-style="italic" style:font-style-asian="italic" style:font-style-complex="italic"/>
    </style:style>
    <style:style style:name="T37" style:family="text">
      <style:text-properties fo:language="hu" fo:country="HU" fo:font-style="italic" officeooo:rsid="00309542" style:font-style-asian="italic" style:font-style-complex="italic"/>
    </style:style>
    <style:style style:name="T38" style:family="text">
      <style:text-properties fo:language="hu" fo:country="HU" fo:font-style="italic" officeooo:rsid="003388bd" style:font-style-asian="italic" style:font-style-complex="italic"/>
    </style:style>
    <style:style style:name="T39" style:family="text">
      <style:text-properties fo:language="hu" fo:country="HU" fo:font-style="italic" fo:font-weight="normal" style:font-style-asian="italic" style:font-weight-asian="normal"/>
    </style:style>
    <style:style style:name="T40" style:family="text">
      <style:text-properties fo:language="hu" fo:country="HU" fo:font-style="italic" fo:font-weight="normal" officeooo:rsid="003196e2" style:font-style-asian="italic" style:font-weight-asian="normal"/>
    </style:style>
    <style:style style:name="T41" style:family="text">
      <style:text-properties fo:language="hu" fo:country="HU" officeooo:rsid="001868d8"/>
    </style:style>
    <style:style style:name="T42" style:family="text">
      <style:text-properties fo:language="hu" fo:country="HU" fo:font-weight="bold" style:font-weight-asian="bold"/>
    </style:style>
    <style:style style:name="T43" style:family="text">
      <style:text-properties fo:language="hu" fo:country="HU" fo:font-weight="bold" style:font-weight-asian="bold" style:font-weight-complex="bold"/>
    </style:style>
    <style:style style:name="T44" style:family="text">
      <style:text-properties fo:language="hu" fo:country="HU" fo:font-weight="bold" officeooo:rsid="003196e2" style:font-weight-asian="bold" style:font-weight-complex="bold"/>
    </style:style>
    <style:style style:name="T45" style:family="text">
      <style:text-properties fo:language="hu" fo:country="HU" fo:font-weight="bold" officeooo:rsid="00329bd1" style:font-weight-asian="bold" style:font-weight-complex="bold"/>
    </style:style>
    <style:style style:name="T46" style:family="text">
      <style:text-properties fo:language="hu" fo:country="HU" fo:font-weight="bold" officeooo:rsid="003388bd" style:font-weight-asian="bold" style:font-weight-complex="bold"/>
    </style:style>
    <style:style style:name="T47" style:family="text">
      <style:text-properties fo:language="hu" fo:country="HU" fo:font-style="normal" style:font-style-asian="normal" style:font-style-complex="normal"/>
    </style:style>
    <style:style style:name="T48" style:family="text">
      <style:text-properties fo:language="hu" fo:country="HU" officeooo:rsid="001acc11"/>
    </style:style>
    <style:style style:name="T49" style:family="text">
      <style:text-properties fo:language="hu" fo:country="HU" fo:background-color="#ffff00" style:font-weight-complex="bold"/>
    </style:style>
    <style:style style:name="T50" style:family="text">
      <style:text-properties fo:language="hu" fo:country="HU" officeooo:rsid="003388bd" fo:background-color="#ffff00" style:font-weight-complex="bold"/>
    </style:style>
    <style:style style:name="T51" style:family="text">
      <style:text-properties fo:language="hu" fo:country="HU" style:font-weight-complex="bold"/>
    </style:style>
    <style:style style:name="T52" style:family="text">
      <style:text-properties fo:language="hu" fo:country="HU" officeooo:rsid="003388bd" style:font-weight-complex="bold"/>
    </style:style>
    <style:style style:name="T53" style:family="text">
      <style:text-properties fo:language="hu" fo:country="HU" style:text-underline-style="solid" style:text-underline-width="auto" style:text-underline-color="font-color"/>
    </style:style>
    <style:style style:name="T54" style:family="text">
      <style:text-properties fo:language="hu" fo:country="HU" officeooo:rsid="0024fce1"/>
    </style:style>
    <style:style style:name="T55" style:family="text">
      <style:text-properties fo:language="hu" fo:country="HU" officeooo:rsid="00329bd1"/>
    </style:style>
    <style:style style:name="T56" style:family="text">
      <style:text-properties fo:font-size="12pt" fo:language="hu" fo:country="HU" style:font-size-asian="12pt" style:font-size-complex="12pt"/>
    </style:style>
    <style:style style:name="T57" style:family="text">
      <style:text-properties fo:font-size="12pt" fo:language="hu" fo:country="HU" officeooo:rsid="003196e2" style:font-size-asian="12pt" style:font-size-complex="12pt"/>
    </style:style>
    <style:style style:name="T58" style:family="text">
      <style:text-properties fo:font-size="12pt" fo:language="hu" fo:country="HU" officeooo:rsid="001868d8" style:font-size-asian="12pt" style:font-size-complex="12pt"/>
    </style:style>
    <style:style style:name="T59" style:family="text">
      <style:text-properties fo:font-size="12pt" fo:language="hu" fo:country="HU" officeooo:rsid="003388bd" style:font-size-asian="12pt" style:font-size-complex="12pt"/>
    </style:style>
    <style:style style:name="T60" style:family="text">
      <style:text-properties fo:font-size="12pt" fo:language="hu" fo:country="HU" officeooo:rsid="0019094d" style:font-size-asian="12pt" style:font-size-complex="12pt"/>
    </style:style>
    <style:style style:name="T61" style:family="text">
      <style:text-properties fo:font-size="12pt" fo:language="hu" fo:country="HU" officeooo:rsid="001acc11" style:font-size-asian="12pt" style:font-size-complex="12pt"/>
    </style:style>
    <style:style style:name="T62" style:family="text">
      <style:text-properties fo:font-size="12pt" fo:language="hu" fo:country="HU" officeooo:rsid="00309542" style:font-size-asian="12pt" style:font-size-complex="12pt"/>
    </style:style>
    <style:style style:name="T63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64" style:family="text">
      <style:text-properties fo:font-size="12pt" fo:language="hu" fo:country="HU" fo:font-style="italic" officeooo:rsid="001acc11" style:font-size-asian="12pt" style:font-style-asian="italic" style:font-size-complex="12pt" style:font-style-complex="italic"/>
    </style:style>
    <style:style style:name="T65" style:family="text">
      <style:text-properties fo:font-size="12pt" fo:language="hu" fo:country="HU" fo:font-style="italic" officeooo:rsid="00309542" style:font-size-asian="12pt" style:font-style-asian="italic" style:font-size-complex="12pt" style:font-style-complex="italic"/>
    </style:style>
    <style:style style:name="T66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67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68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69" style:family="text"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T70" style:family="text">
      <style:text-properties fo:font-size="12pt" fo:language="hu" fo:country="HU" fo:font-weight="bold" officeooo:rsid="0019094d" style:font-size-asian="12pt" style:font-weight-asian="bold" style:font-size-complex="12pt" style:font-weight-complex="bold"/>
    </style:style>
    <style:style style:name="T71" style:family="text"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278669" style:font-size-asian="12pt" style:font-size-complex="12pt"/>
    </style:style>
    <style:style style:name="T74" style:family="text">
      <style:text-properties fo:font-size="12pt" officeooo:rsid="001868d8" style:font-size-asian="12pt" style:font-size-complex="12pt"/>
    </style:style>
    <style:style style:name="T75" style:family="text">
      <style:text-properties fo:font-size="12pt" officeooo:rsid="0024fce1" style:font-size-asian="12pt" style:font-size-complex="12pt"/>
    </style:style>
    <style:style style:name="T76" style:family="text">
      <style:text-properties fo:font-size="12pt" officeooo:rsid="0029279f" style:font-size-asian="12pt" style:font-size-complex="12pt"/>
    </style:style>
    <style:style style:name="T77" style:family="text">
      <style:text-properties fo:font-size="12pt" officeooo:rsid="002a249d" style:font-size-asian="12pt" style:font-size-complex="12pt"/>
    </style:style>
    <style:style style:name="T78" style:family="text">
      <style:text-properties fo:font-size="12pt" officeooo:rsid="002d267c" style:font-size-asian="12pt" style:font-size-complex="12pt"/>
    </style:style>
    <style:style style:name="T79" style:family="text">
      <style:text-properties fo:font-size="12pt" officeooo:rsid="002db948" style:font-size-asian="12pt" style:font-size-complex="12pt"/>
    </style:style>
    <style:style style:name="T80" style:family="text">
      <style:text-properties fo:font-size="12pt" officeooo:rsid="003388bd" style:font-size-asian="12pt" style:font-size-complex="12pt"/>
    </style:style>
    <style:style style:name="T81" style:family="text">
      <style:text-properties officeooo:rsid="002f55df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font-name="'times new roman'" fo:language="hu" fo:country="HU" style:font-name-asian="'times new roman'" style:font-name-complex="'times new roman'"/>
    </style:style>
    <style:style style:name="T85" style:family="text">
      <style:text-properties style:font-name="'times new roman'" fo:language="hu" fo:country="HU" fo:font-weight="bold" style:font-name-asian="'times new roman'" style:font-weight-asian="bold" style:font-name-complex="'times new roman'" style:font-weight-complex="bold"/>
    </style:style>
    <style:style style:name="T86" style:family="text">
      <style:text-properties style:font-name="'times new roman'" fo:font-weight="bold" style:font-name-asian="'times new roman'" style:font-weight-asian="bold" style:font-name-complex="'times new roman'" style:font-weight-complex="bold"/>
    </style:style>
    <style:style style:name="T87" style:family="text">
      <style:text-properties style:font-name="'times new roman'" style:font-name-asian="'times new roman'" style:font-name-complex="'times new roman'"/>
    </style:style>
    <style:style style:name="T88" style:family="text">
      <style:text-properties officeooo:rsid="00329bd1"/>
    </style:style>
    <style:style style:name="T89" style:family="text">
      <style:text-properties officeooo:rsid="003388bd"/>
    </style:style>
    <style:style style:name="T90" style:family="text">
      <style:text-properties fo:font-weight="normal" officeooo:rsid="00329bd1" style:font-weight-asian="normal" style:font-weight-complex="normal"/>
    </style:style>
    <style:style style:name="T91" style:family="text">
      <style:text-properties fo:font-weight="bold" officeooo:rsid="00329bd1" style:font-weight-asian="bold" style:font-weight-complex="bold"/>
    </style:style>
    <style:style style:name="T92" style:family="text">
      <style:text-properties style:use-window-font-color="true" style:text-outline="false" style:text-line-through-style="none" style:text-position="0% 100%" style:font-name="DejaVu Sans" fo:font-size="10pt" fo:letter-spacing="normal" fo:language="hu" fo:country="HU" fo:font-style="normal" fo:text-shadow="none" style:text-underline-style="none" fo:font-weight="normal" style:letter-kerning="true" style:font-name-asian="DejaVu Sans3" style:font-size-asian="10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tracked-changes>
        <text:changed-region text:id="ct65658304">
          <text:insertion>
            <office:change-info>
              <dc:creator>Kristof Bajnok</dc:creator>
              <dc:date>2010-11-26T15:10:00</dc:date>
            </office:change-info>
          </text:insertion>
        </text:changed-region>
        <text:changed-region text:id="ct67483696">
          <text:deletion>
            <office:change-info>
              <dc:creator>Kristof Bajnok</dc:creator>
              <dc:date>2010-11-23T19:14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text:id="ct65656160">
          <text:insertion>
            <office:change-info>
              <dc:creator>Kristof Bajnok</dc:creator>
              <dc:date>2010-11-26T15:10:00</dc:date>
            </office:change-info>
          </text:insertion>
        </text:changed-region>
        <text:changed-region text:id="ct65551392">
          <text:deletion>
            <office:change-info>
              <dc:creator>Kristof Bajnok</dc:creator>
              <dc:date>2010-11-26T15:10:00</dc:date>
            </office:change-info>
            <text:p text:style-name="P2"><text:span text:style-name="T2">N</text:span></text:p>
          </text:deletion>
        </text:changed-region>
        <text:changed-region text:id="ct67478352">
          <text:insertion>
            <office:change-info>
              <dc:creator>Kristof Bajnok</dc:creator>
              <dc:date>2010-11-26T15:11:00</dc:date>
            </office:change-info>
          </text:insertion>
        </text:changed-region>
        <text:changed-region text:id="ct67477920">
          <text:insertion>
            <office:change-info>
              <dc:creator>Kristof Bajnok</dc:creator>
              <dc:date>2010-11-23T18:55:00</dc:date>
            </office:change-info>
          </text:insertion>
        </text:changed-region>
        <text:changed-region text:id="ct67473712">
          <text:deletion>
            <office:change-info>
              <dc:creator>Kristof Bajnok</dc:creator>
              <dc:date>2010-11-23T19:17:00</dc:date>
            </office:change-info>
            <text:p text:style-name="P2"><text:span text:style-name="T1">.</text:span></text:p>
          </text:deletion>
        </text:changed-region>
        <text:changed-region text:id="ct67489216">
          <text:insertion>
            <office:change-info>
              <dc:creator>Kristof Bajnok</dc:creator>
              <dc:date>2010-11-23T19:17:00</dc:date>
            </office:change-info>
          </text:insertion>
        </text:changed-region>
        <text:changed-region text:id="ct65409072">
          <text:deletion>
            <office:change-info>
              <dc:creator>Kristof Bajnok</dc:creator>
              <dc:date>2010-11-26T15:11:00</dc:date>
            </office:change-info>
            <text:p text:style-name="P3"><text:span text:style-name="T3">z</text:span></text:p>
          </text:deletion>
        </text:changed-region>
        <text:changed-region text:id="ct65646672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67473936">
          <text:deletion>
            <office:change-info>
              <dc:creator>Kristof Bajnok</dc:creator>
              <dc:date>2010-11-26T15:11:00</dc:date>
            </office:change-info>
            <text:p text:style-name="P3"><text:span text:style-name="T4">AAI </text:span></text:p>
          </text:deletion>
        </text:changed-region>
        <text:changed-region text:id="ct67485408">
          <text:insertion>
            <office:change-info>
              <dc:creator>Kristof Bajnok</dc:creator>
              <dc:date>2010-11-26T15:11:00</dc:date>
            </office:change-info>
          </text:insertion>
        </text:changed-region>
        <text:changed-region text:id="ct67486592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67487232">
          <text:deletion>
            <office:change-info>
              <dc:creator>Unknown Author</dc:creator>
              <dc:date>2010-11-23T18:36:00</dc:date>
            </office:change-info>
            <text:p text:style-name="P3"><text:span text:style-name="T3"><text:s/></text:span><text:span text:style-name="T5">4</text:span><text:span text:style-name="T3">.1 pontban </text:span></text:p>
          </text:deletion>
        </text:changed-region>
        <text:changed-region text:id="ct65650576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65656528">
          <text:insertion>
            <office:change-info>
              <dc:creator>Unknown Author</dc:creator>
              <dc:date>2010-11-23T18:36:00</dc:date>
            </office:change-info>
          </text:insertion>
        </text:changed-region>
        <text:changed-region text:id="ct67478112">
          <text:deletion>
            <office:change-info>
              <dc:creator>Kristof Bajnok</dc:creator>
              <dc:date>2010-11-23T18:56:00</dc:date>
            </office:change-info>
            <text:p text:style-name="P4"><text:span text:style-name="T6">hoz</text:span></text:p>
          </text:deletion>
        </text:changed-region>
        <text:changed-region text:id="ct65655664">
          <text:insertion>
            <office:change-info>
              <dc:creator>Kristof Bajnok</dc:creator>
              <dc:date>2010-11-23T18:56:00</dc:date>
            </office:change-info>
          </text:insertion>
        </text:changed-region>
        <text:changed-region text:id="ct65660848">
          <text:deletion>
            <office:change-info>
              <dc:creator>Kristof Bajnok</dc:creator>
              <dc:date>2010-11-23T18:56:00</dc:date>
            </office:change-info>
            <text:p text:style-name="P4"><text:span text:style-name="T7">k</text:span></text:p>
          </text:deletion>
        </text:changed-region>
        <text:changed-region text:id="ct65661104">
          <text:deletion>
            <office:change-info>
              <dc:creator>Kristof Bajnok</dc:creator>
              <dc:date>2010-11-23T18:56:00</dc:date>
            </office:change-info>
            <text:p text:style-name="P4"><text:span text:style-name="T6">is csatlakozhatnak, ők </text:span></text:p>
          </text:deletion>
        </text:changed-region>
        <text:changed-region text:id="ct65654960">
          <text:insertion>
            <office:change-info>
              <dc:creator>Kristof Bajnok</dc:creator>
              <dc:date>2010-11-23T18:56:00</dc:date>
            </office:change-info>
          </text:insertion>
        </text:changed-region>
        <text:changed-region text:id="ct65657856">
          <text:deletion>
            <office:change-info>
              <dc:creator>Kristof Bajnok</dc:creator>
              <dc:date>2010-11-23T18:56:00</dc:date>
            </office:change-info>
            <text:p text:style-name="P4"><text:span text:style-name="T8">4</text:span><text:span text:style-name="T6">.2 pontban</text:span></text:p>
          </text:deletion>
        </text:changed-region>
        <text:changed-region text:id="ct65521600">
          <text:insertion>
            <office:change-info>
              <dc:creator>Kristof Bajnok</dc:creator>
              <dc:date>2010-11-23T18:56:00</dc:date>
            </office:change-info>
          </text:insertion>
        </text:changed-region>
        <text:changed-region text:id="ct65520768">
          <text:insertion>
            <office:change-info>
              <dc:creator>Unknown Author</dc:creator>
              <dc:date>2010-11-17T14:27:00</dc:date>
            </office:change-info>
          </text:insertion>
        </text:changed-region>
        <text:changed-region text:id="ct65522064">
          <text:insertion>
            <office:change-info>
              <dc:creator>Kristof Bajnok</dc:creator>
              <dc:date>2010-11-26T15:11:00</dc:date>
            </office:change-info>
          </text:insertion>
        </text:changed-region>
        <text:changed-region text:id="ct67473184">
          <text:deletion>
            <office:change-info>
              <dc:creator>Kristof Bajnok</dc:creator>
              <dc:date>2010-11-26T15:11:00</dc:date>
            </office:change-info>
            <text:p text:style-name="P5"><text:span text:style-name="T9">n</text:span></text:p>
          </text:deletion>
        </text:changed-region>
        <text:changed-region text:id="ct67486288">
          <text:insertion>
            <office:change-info>
              <dc:creator>Unknown Author</dc:creator>
              <dc:date>2010-11-17T14:27:00</dc:date>
            </office:change-info>
          </text:insertion>
        </text:changed-region>
        <text:changed-region text:id="ct67476768">
          <text:insertion>
            <office:change-info>
              <dc:creator>Unknown Author</dc:creator>
              <dc:date>2010-11-17T14:28:00</dc:date>
            </office:change-info>
          </text:insertion>
        </text:changed-region>
        <text:changed-region text:id="ct65657232">
          <text:deletion>
            <office:change-info>
              <dc:creator>Kristof Bajnok</dc:creator>
              <dc:date>2010-11-23T18:57:00</dc:date>
            </office:change-info>
            <text:p text:style-name="P2"><text:span text:style-name="T10">Üzemeltetéssel kapcsolatos műszaki elvárások és feltételek</text:span></text:p>
          </text:deletion>
        </text:changed-region>
        <text:changed-region text:id="ct67485664">
          <text:insertion>
            <office:change-info>
              <dc:creator>Kristof Bajnok</dc:creator>
              <dc:date>2010-11-23T18:57:00</dc:date>
            </office:change-info>
          </text:insertion>
        </text:changed-region>
        <text:changed-region text:id="ct67510112">
          <text:deletion>
            <office:change-info>
              <dc:creator>Kristof Bajnok</dc:creator>
              <dc:date>2010-09-28T16:31:00</dc:date>
            </office:change-info>
            <text:p text:style-name="P2"><text:span text:style-name="T1"><office:annotation><dc:creator>Kristof Bajnok</dc:creator><dc:date>2010-09-15T09:31:00</dc:date><text:p text:style-name="P62"><text:span text:style-name="T92">Jelenleg nincs még kitalálva, hogy a Tagok Tanácsa Döntéseit milyen formában adjuk közre, ilyen dokumentum még nem létezik, ezért ne is hivatkozzunk rá.</text:span></text:p></office:annotation></text:span></text:p>
          </text:deletion>
        </text:changed-region>
        <text:changed-region text:id="ct67511424">
          <text:deletion>
            <office:change-info>
              <dc:creator>Kristof Bajnok</dc:creator>
              <dc:date>2010-11-26T15:13:00</dc:date>
            </office:change-info>
            <text:p text:style-name="P2"><text:span text:style-name="T1">Az</text:span><text:span text:style-name="T11"> Üzemeltetéssel kapcsolatos műszaki elvárások és feltételek</text:span><text:span text:style-name="T1">, az</text:span><text:span text:style-name="T11"> Attribútum Specifikáció</text:span><text:span text:style-name="T1">, a</text:span><text:span text:style-name="T11"> Metadata Specifikáció</text:span><text:span text:style-name="T1">, valamint a</text:span><text:span text:style-name="T11"> Szolgáltatási Szint Megállapodás</text:span><text:span text:style-name="T1"> című dokumentumok a továbbiakban együtt</text:span><text:span text:style-name="T12"> Műszaki Dokumentumok</text:span><text:span text:style-name="T1">.</text:span></text:p>
          </text:deletion>
        </text:changed-region>
        <text:changed-region text:id="ct67496720">
          <text:deletion>
            <office:change-info>
              <dc:creator>Kristof Bajnok</dc:creator>
              <dc:date>2010-11-23T18:59:00</dc:date>
            </office:change-info>
            <text:list xml:id="list1429263719" text:style-name="WW8Num2">
              <text:list-item>
                <text:list>
                  <text:list-item>
                    <text:p text:style-name="P6"><text:span text:style-name="T13"/></text:p>
                  </text:list-item>
                  <text:list-item>
                    <text:p text:style-name="P7"><text:span text:style-name="T1">A </text:span><text:span text:style-name="T14">Szószedet</text:span><text:span text:style-name="T1"> tartalmazza a Föderációs Szabályzatban, a Szolgáltatási Szerződésben, ill. a jelen Nyilatkozatban használt fogalmak magyarázatát.</text:span></text:p>
                  </text:list-item>
                  <text:list-item>
                    <text:p text:style-name="P8"><text:span text:style-name="T6">Az </text:span><text:span text:style-name="T15">Üzemeltetéssel kapcsolatos műszaki elvárások és feltételek</text:span><text:span text:style-name="T16"> részletezik a Tagi, ill. a Partner Szolgáltatások üzemeltetésével kapcsolatos követelményeket <text:s/></text:span><text:span text:style-name="T17">és </text:span><text:span text:style-name="T16">ajánlásokat.</text:span></text:p>
                  </text:list-item>
                  <text:list-item>
                    <text:p text:style-name="P9"><text:span text:style-name="T18">Az </text:span><text:span text:style-name="T14">Attribútum Specifikáció</text:span><text:span text:style-name="T18"> meghatározza a felhasználókról kiadott adatok (attribútumok) formáját és az egyes értékek jelentését.</text:span></text:p>
                  </text:list-item>
                  <text:list-item>
                    <text:p text:style-name="P10"><text:span text:style-name="T16">A </text:span><text:span text:style-name="T15">Metadata Specifikáció</text:span><text:span text:style-name="T16"> meghatározza a Metadata állomány</text:span><text:span text:style-name="T19">ban</text:span><text:span text:style-name="T16"> </text:span><text:span text:style-name="T19">tárolt adatok formátumát és jelentését, fel</text:span><text:span text:style-name="T16">használá</text:span><text:span text:style-name="T19">sának </text:span><text:span text:style-name="T16">feltételeit, </text:span><text:span text:style-name="T19">feldolgozásának módját és a hitelesség biztosításának lépéseit.</text:span></text:p>
                  </text:list-item>
                  <text:list-item>
                    <text:p text:style-name="P6"><text:span text:style-name="T13">A </text:span><text:span text:style-name="T20">Szolgáltatási Szint Megállapodás</text:span><text:span text:style-name="T13"> (SLA) tartalmazza a Föderációs Operátor szolgáltatásainak vállalt minőségi paramétereit.</text:span></text:p>
                  </text:list-item>
                </text:list>
              </text:list-item>
            </text:list>
          </text:deletion>
        </text:changed-region>
        <text:changed-region text:id="ct67492768">
          <text:deletion>
            <office:change-info>
              <dc:creator>Kristof Bajnok</dc:creator>
              <dc:date>2010-11-26T15:14:00</dc:date>
            </office:change-info>
            <text:p text:style-name="P11"><text:span text:style-name="T6">D</text:span></text:p>
          </text:deletion>
        </text:changed-region>
        <text:changed-region text:id="ct67507264">
          <text:insertion>
            <office:change-info>
              <dc:creator>Kristof Bajnok</dc:creator>
              <dc:date>2010-11-26T15:14:00</dc:date>
            </office:change-info>
          </text:insertion>
        </text:changed-region>
        <text:changed-region text:id="ct67497280">
          <text:insertion>
            <office:change-info>
              <dc:creator>Kristof Bajnok</dc:creator>
              <dc:date>2010-11-26T15:14:00</dc:date>
            </office:change-info>
          </text:insertion>
        </text:changed-region>
        <text:changed-region text:id="ct65647056">
          <text:deletion>
            <office:change-info>
              <dc:creator>Kristof Bajnok</dc:creator>
              <dc:date>2010-11-26T15:14:00</dc:date>
            </office:change-info>
            <text:p text:style-name="P11"><text:span text:style-name="T21">D</text:span></text:p>
          </text:deletion>
        </text:changed-region>
        <text:changed-region text:id="ct67510992">
          <text:insertion>
            <office:change-info>
              <dc:creator>Kristof Bajnok</dc:creator>
              <dc:date>2010-11-26T15:14:00</dc:date>
            </office:change-info>
          </text:insertion>
        </text:changed-region>
        <text:changed-region text:id="ct67505888">
          <text:deletion>
            <office:change-info>
              <dc:creator>Kristof Bajnok</dc:creator>
              <dc:date>2010-11-23T19:00:00</dc:date>
            </office:change-info>
            <text:list xml:id="list223625867" text:continue-numbering="true" text:style-name="WW8Num2">
              <text:list-item>
                <text:list>
                  <text:list-item>
                    <text:p text:style-name="P7"><text:span text:style-name="T18"/></text:p>
                  </text:list-item>
                </text:list>
              </text:list-item>
              <text:list-item>
                <text:p text:style-name="P12">Szolgáltatások</text:p>
                <text:list>
                  <text:list-item>
                    <text:p text:style-name="P13"><text:span text:style-name="T1">A Tag az alábbi szolgáltatásokat regisztrálhatja a Föderációba (</text:span><text:span text:style-name="T22">Tagi Szolgáltatások</text:span><text:span text:style-name="T1">)</text:span></text:p>
                    <text:list>
                      <text:list-item>
                        <text:p text:style-name="P9"><text:span text:style-name="T22">Azonosító Szolgáltatás</text:span><text:span text:style-name="T1"> (Identity Provider, IdP): a tag felhasználóinak azonosítását végző szolgáltatás. Az Azonosító Szolgáltatás szabványos protokollon elérhető a Tartalomszolgáltatások számára.</text:span></text:p>
                      </text:list-item>
                      <text:list-item>
                        <text:p text:style-name="P14"><text:span text:style-name="T22">Tartalomszolgáltatás</text:span><text:span text:style-name="T1"> (Service Provider, SP): a Föderáció Tagjainak felhasználói számára nyújtott szolgáltatások </text:span><text:span text:style-name="T23">vagy elérhetővé tett erőforrások</text:span><text:span text:style-name="T1">.</text:span></text:p>
                      </text:list-item>
                      <text:list-item>
                        <text:p text:style-name="P15"><text:span text:style-name="T24">Attribútum Szolgáltatás</text:span><text:span text:style-name="T25"> (Attribute Authority, AA):</text:span><text:span text:style-name="T26"> bizonyos </text:span><text:span text:style-name="T25">felhasználói adatok</text:span><text:span text:style-name="T26"> </text:span><text:span text:style-name="T25">Tartalomszolgáltatók általi lekérdezését </text:span><text:span text:style-name="T27">speciális esetekben</text:span><text:span text:style-name="T26"> (pl. virtuális szervezet, VO)</text:span><text:span text:style-name="T25"> lehetővé tevő szolgáltatás.</text:span></text:p>
                      </text:list-item>
                    </text:list>
                  </text:list-item>
                  <text:list-item>
                    <text:p text:style-name="P16"><text:span text:style-name="T1">A Partner az alábbi szolgáltatásokat regisztrálhatja a Föderációba (</text:span><text:span text:style-name="T22">Partner Szolgáltatások</text:span><text:span text:style-name="T1">)</text:span></text:p>
                    <text:list>
                      <text:list-item>
                        <text:p text:style-name="P17"><text:span text:style-name="T22">Tartalomszolgáltatás</text:span><text:span text:style-name="T1"> (Service Provider, SP): a Föderáció Tagjainak felhasználói számára nyújtott szolgáltatások </text:span><text:span text:style-name="T23">vagy elérhetővé tett erőforrások</text:span><text:span text:style-name="T1">.</text:span></text:p>
                      </text:list-item>
                    </text:list>
                  </text:list-item>
                  <text:list-item>
                    <text:p text:style-name="P9"><text:span text:style-name="T1">Aláíró kijelenti, hogy csak olyan Szolgáltatásokat üzemeltet, ill. csak olyan Szolgáltatások regisztrációját kezdeményezi, amelyek a <text:s/></text:span><text:span text:style-name="T14">Üzemeltetéssel kapcsolatos műszaki elvárások és feltételek</text:span><text:span text:style-name="T18"> dokumentumban meghatározott követelményeknek megfelelnek.</text:span></text:p>
                  </text:list-item>
                  <text:list-item>
                    <text:p text:style-name="P18">Aláíró a Szolgáltatások üzemeltetési feladataival egy szervezeti egységét, ill. harmadik felet is megbízhat. Ebben az esetben az Aláírónak biztosítania kell, hogy megbízottja a Föderációs Szabályzat rendelkezéseinek megfelelően végzi az üzemeltetést. Amennyiben az üzemeltetést az Aláírótól független harmadik fél végzi, a Tagok Tanácsát erről értesíteni kell. </text:p>
                  </text:list-item>
                </text:list>
              </text:list-item>
            </text:list>
          </text:deletion>
        </text:changed-region>
        <text:changed-region text:id="ct67509584">
          <text:deletion>
            <office:change-info>
              <dc:creator>Kristof Bajnok</dc:creator>
              <dc:date>2010-11-23T19:01:00</dc:date>
            </office:change-info>
            <text:list xml:id="list511315212" text:continue-numbering="true" text:style-name="WW8Num2">
              <text:list-item>
                <text:list>
                  <text:list-item>
                    <text:p text:style-name="P9"><text:span text:style-name="T1">Aláíró</text:span> kijelenti, hogy a felhasználók személyes adatainak kezelését a vonatkozó jogszabályi előírásoknak mindenben megfelelve végzi.</text:p>
                  </text:list-item>
                  <text:list-item>
                    <text:p text:style-name="P19"><text:span text:style-name="T28">Aláíró minden és</text:span><text:span text:style-name="T29">z</text:span><text:span text:style-name="T28">szerű erőfeszítést megtesz az általa nyújtott Szolgáltatások rendelkezésre állása érdekében.</text:span></text:p>
                  </text:list-item>
                </text:list>
              </text:list-item>
            </text:list>
          </text:deletion>
        </text:changed-region>
        <text:changed-region text:id="ct67513200">
          <text:deletion>
            <office:change-info>
              <dc:creator>Kristof Bajnok</dc:creator>
              <dc:date>2010-11-23T19:12:00</dc:date>
            </office:change-info>
            <text:list xml:id="list1457445265" text:continue-numbering="true" text:style-name="WW8Num2">
              <text:list-item>
                <text:list>
                  <text:list-item>
                    <text:p text:style-name="P15"><text:span text:style-name="T30"/></text:p>
                  </text:list-item>
                  <text:list-item>
                    <text:p text:style-name="P19"><text:span text:style-name="T30"/></text:p>
                  </text:list-item>
                </text:list>
              </text:list-item>
            </text:list>
          </text:deletion>
        </text:changed-region>
        <text:changed-region text:id="ct67499600">
          <text:insertion>
            <office:change-info>
              <dc:creator>Kristof Bajnok</dc:creator>
              <dc:date>2010-11-26T15:15:00</dc:date>
            </office:change-info>
          </text:insertion>
        </text:changed-region>
        <text:changed-region text:id="ct67500688">
          <text:insertion>
            <office:change-info>
              <dc:creator>Kristof Bajnok</dc:creator>
              <dc:date>2010-11-23T19:13:00</dc:date>
            </office:change-info>
          </text:insertion>
        </text:changed-region>
        <text:changed-region text:id="ct67485920">
          <text:insertion>
            <office:change-info>
              <dc:creator>Kristof Bajnok</dc:creator>
              <dc:date>2010-11-23T19:14:00</dc:date>
            </office:change-info>
          </text:insertion>
        </text:changed-region>
        <text:changed-region text:id="ct65970192">
          <text:format-change>
            <office:change-info>
              <dc:creator>Kristof Bajnok</dc:creator>
              <dc:date>2010-11-28T16:14:00</dc:date>
            </office:change-info>
          </text:format-change>
        </text:changed-region>
        <text:changed-region text:id="ct66363408">
          <text:insertion>
            <office:change-info>
              <dc:creator>Kristof Bajnok</dc:creator>
              <dc:date>2010-11-28T16:14:00</dc:date>
            </office:change-info>
          </text:insertion>
        </text:changed-region>
        <text:changed-region text:id="ct65675824">
          <text:deletion>
            <office:change-info>
              <dc:creator>Kristof Bajnok</dc:creator>
              <dc:date>2010-11-28T16:14:00</dc:date>
            </office:change-info>
            <text:list xml:id="list1254268762" text:continue-numbering="true" text:style-name="WW8Num2">
              <text:list-item>
                <text:list>
                  <text:list-item>
                    <text:p text:style-name="P20"><text:span text:style-name="T31"/></text:p>
                  </text:list-item>
                </text:list>
              </text:list-item>
            </text:list>
            <text:p text:style-name="P21"><text:span text:style-name="T3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satlakozási szándéknyilatkozat</text:p>
      <text:p text:style-name="P25"/>
      <text:p text:style-name="P1"><text:span text:style-name="T1">Alulírott </text:span><text:span text:style-name="T49">[NÉV]</text:span><text:span text:style-name="T51"> (székhely: </text:span><text:span text:style-name="T49">[CÍM]</text:span><text:span text:style-name="T51">; </text:span><text:change-start text:change-id="ct65658304"/><text:span text:style-name="T52">azonosító vagy cégjegyzékszám: </text:span><text:span text:style-name="T50">[*]; </text:span><text:change-end text:change-id="ct65658304"/><text:span text:style-name="T51">képviseli: </text:span><text:span text:style-name="T49">[*]</text:span><text:span text:style-name="T51">) mint </text:span><text:span text:style-name="T22">Aláíró</text:span><text:span text:style-name="T1"> jelen nyilatkozattal (</text:span><text:span text:style-name="T12">Nyilatkozat</text:span><text:span text:style-name="T1">) kijelentem, hogy csatlakozni kívánok a </text:span><text:span text:style-name="T85">Nemzeti Információs Infrastruktúra Fejlesztési Intézet</text:span><text:span text:style-name="T84"> (</text:span><text:span text:style-name="T85">Föderációs Operátor</text:span><text:span text:style-name="T84">) által üzemeltetett </text:span><text:span text:style-name="T22">Magyar Kutatási és Felsőoktatási Föderációhoz </text:span><text:span text:style-name="T1">(</text:span><text:span text:style-name="T12">Föderáció</text:span><text:span text:style-name="T1">). </text:span><text:change text:change-id="ct67483696"/></text:p>
      <text:p text:style-name="P25"><text:s/></text:p>
      <text:p text:style-name="P26"/>
      <text:list xml:id="list2099340474" text:continue-numbering="true" text:style-name="WW8Num2">
        <text:list-item>
          <text:p text:style-name="P60"><text:span text:style-name="T1">Föderáció </text:span><text:span text:style-name="T1">résztvevői</text:span></text:p>
          <text:list>
            <text:list-item>
              <text:p text:style-name="P33"><text:span text:style-name="T1">A Föderációt a </text:span><text:change-start text:change-id="ct65656160"/><text:span text:style-name="T2">jelen n</text:span><text:change-end text:change-id="ct65656160"/><text:change text:change-id="ct65551392"/><text:span text:style-name="T1">yilatkozatot </text:span><text:change-start text:change-id="ct67478352"/><text:span text:style-name="T2">(</text:span><text:span text:style-name="T46">Nyilatkozat</text:span><text:span text:style-name="T2">) </text:span><text:change-end text:change-id="ct67478352"/><text:span text:style-name="T1">aláíró együttműködő intézmények (</text:span><text:span text:style-name="T22">Tagok</text:span><text:change-start text:change-id="ct67477920"/><text:span text:style-name="T22"> </text:span><text:span text:style-name="T44">és Partnerek</text:span><text:change-end text:change-id="ct67477920"/><text:span text:style-name="T1">) </text:span><text:span text:style-name="T5">alkotják. Az együttműködés célja,</text:span><text:span text:style-name="T1"> hogy felhasználóik úgy vehessenek igénybe informatikai szolgáltatásokat, hogy a saját intézményük azonosítja őket</text:span><text:change text:change-id="ct67473712"/><text:change-start text:change-id="ct67489216"/><text:span text:style-name="T1">. </text:span><text:span text:style-name="T55">(Ezen azonosítás általánosan használt elnevezése: </text:span><text:span text:style-name="T45">eduID</text:span><text:span text:style-name="T55">)</text:span><text:change-end text:change-id="ct67489216"/></text:p>
            </text:list-item>
            <text:list-item>
              <text:p text:style-name="P33"><text:span text:style-name="T1">A Föderáció központi infrastruktúrájának kezelője és üzemeltetője a </text:span><text:span text:style-name="T22">Föderációs Operátor</text:span><text:span text:style-name="T1">.</text:span></text:p>
            </text:list-item>
            <text:list-item>
              <text:p text:style-name="P34"><text:span text:style-name="T1">A Föderáció Tagjai a</text:span><text:change text:change-id="ct65409072"/><text:change-start text:change-id="ct65646672"/><text:span text:style-name="T3"> </text:span><text:change-end text:change-id="ct65646672"/><text:change text:change-id="ct67473936"/><text:change-start text:change-id="ct67485408"/><text:span text:style-name="T38">Föderációs </text:span><text:change-end text:change-id="ct67485408"/><text:change-start text:change-id="ct67486592"/><text:span text:style-name="T4">szolgáltatások</text:span><text:span text:style-name="T3"> mellékletben</text:span><text:change-end text:change-id="ct67486592"/><text:change text:change-id="ct67487232"/><text:change-start text:change-id="ct65650576"/><text:span text:style-name="T3"> </text:span><text:change-end text:change-id="ct65650576"/><text:span text:style-name="T1">részletezett Tagi Szolgáltatásokat regisztrálhatnak a Föderációba. </text:span><text:change-start text:change-id="ct65656528"/></text:p>
            </text:list-item>
            <text:list-item>
              <text:p text:style-name="P31"><text:change-end text:change-id="ct65656528"/>A Föderáció Tagjai elsősorban felsőoktatási intézmények; akadémiai, ill. kutatással foglalkozó intézmények; középfokú közoktatással foglalkozó intézmények és közgyűjtemények lehetnek.</text:p>
            </text:list-item>
            <text:list-item>
              <text:p text:style-name="P36"><text:span text:style-name="T6">A Föderáció</text:span><text:change text:change-id="ct67478112"/><text:span text:style-name="T6"> </text:span><text:span text:style-name="T69">Partner</text:span><text:span text:style-name="T6"> intézménye</text:span><text:change-start text:change-id="ct65655664"/><text:span text:style-name="T7">i</text:span><text:change-end text:change-id="ct65655664"/><text:change text:change-id="ct65660848"/><text:span text:style-name="T6"> </text:span><text:change text:change-id="ct65661104"/><text:span text:style-name="T6">a</text:span><text:change-start text:change-id="ct65654960"/><text:span text:style-name="T7">z</text:span><text:change-end text:change-id="ct65654960"/><text:span text:style-name="T6"> </text:span><text:change text:change-id="ct65657856"/><text:change-start text:change-id="ct65521600"/><text:span text:style-name="T65">AAI szolgáltatások</text:span><text:span text:style-name="T62"> mellékletben</text:span><text:change-end text:change-id="ct65521600"/><text:span text:style-name="T6"> részletezett Partner Szolgáltatásokat regisztrálhatják.</text:span></text:p>
            </text:list-item>
            <text:list-item>
              <text:p text:style-name="P33"><text:span text:style-name="T1">Új </text:span><text:span text:style-name="T1">Tagok ill. Partnerek felvételéről a Föderáció döntéshozó szervezete, a </text:span><text:span text:style-name="T22">Tagok Taná</text:span><text:span text:style-name="T22">csa</text:span><text:span text:style-name="T1"> dönt.</text:span></text:p>
            </text:list-item>
            <text:list-item>
              <text:p text:style-name="P30">Tagok és Partnerek a Föderációs Operátorral Szolgáltatási Szerződést kötnek.<text:change-start text:change-id="ct65520768"/> <text:span text:style-name="T9">Jelen </text:span><text:change-end text:change-id="ct65520768"/><text:change-start text:change-id="ct65522064"/><text:span text:style-name="T89">N</text:span><text:change-end text:change-id="ct65522064"/><text:change text:change-id="ct67473184"/><text:change-start text:change-id="ct67486288"/><text:span text:style-name="T9">yilatkozatban nem s</text:span><text:change-end text:change-id="ct67486288"/><text:change-start text:change-id="ct67476768"/><text:span text:style-name="T9">zabályozott kérdések tekintetében a Szolgáltatási Szerződés rendelkezései irányadók.</text:span><text:change-end text:change-id="ct67476768"/></text:p>
            </text:list-item>
            <text:list-item>
              <text:p text:style-name="P33"><text:span text:style-name="T1">Tag</text:span><text:span text:style-name="T1">ok és Partnerek csatlakozása a jelen Nyilatkozat aláírását, valamint a Szolgáltatási Szerződés kétoldalú aláírását követő napon lép hatályba</text:span></text:p>
            </text:list-item>
          </text:list>
        </text:list-item>
        <text:list-item>
          <text:p text:style-name="P61">Föderáció működését szabályozó dokumentumok</text:p>
          <text:list>
            <text:list-item>
              <text:p text:style-name="P33"><text:span text:style-name="T1">A jelen Nyilatkozattal egyidejűleg az Aláíró magára nézve kötelezőnek fogadja el a </text:span><text:span text:style-name="T12">Föderációs Szabályzatot</text:span><text:span text:style-name="T1">, amely az</text:span><text:span text:style-name="T11"> </text:span><text:span text:style-name="T10">Alapelvek</text:span><text:span text:style-name="T1">, a</text:span><text:span text:style-name="T11"> </text:span><text:span text:style-name="T10">Szószedet</text:span><text:span text:style-name="T1">, valamint az</text:span><text:span text:style-name="T11"> </text:span><text:change text:change-id="ct65657232"/><text:change-start text:change-id="ct67485664"/><text:span text:style-name="T40">HREF műszaki követelmények és elvárások</text:span><text:change-end text:change-id="ct67485664"/><text:span text:style-name="T1">, az</text:span><text:span text:style-name="T11"> </text:span><text:span text:style-name="T10">Attribútum Specifikáció</text:span><text:span text:style-name="T1">, a</text:span><text:span text:style-name="T11"> </text:span><text:span text:style-name="T10">Metadata Specifikáció</text:span><text:span text:style-name="T1">, a</text:span><text:span text:style-name="T11"> </text:span><text:span text:style-name="T10">Szolgáltatási Szint Megállapodás</text:span><text:span text:style-name="T1"> című dokumentumokat</text:span><text:change text:change-id="ct67510112"/><text:span text:style-name="T1"> tartalmazza. </text:span><text:change text:change-id="ct67511424"/></text:p>
            </text:list-item>
            <text:list-item>
              <text:p text:style-name="P33"><text:span text:style-name="T1">A Föderációs Szabályzat dokumentumai a </text:span><text:a xlink:type="simple" xlink:href="http://eduid.hu/dokumentumok"><text:span text:style-name="T53">http://eduid.hu/dokumentumok</text:span></text:a><text:span text:style-name="T1"> oldalon érhetők el.</text:span></text:p>
            </text:list-item>
            <text:list-item>
              <text:p text:style-name="P6"><text:soft-page-break/>Föderáció az Alapelvek című dokumentumban meghatározott elvárások szerint, a Szolgáltatási Szerződésben foglaltaknak megfelelően működik, amelynek megvalósulása érdekében a Föderációs Operátor és az Aláíró kölcsönösen együttműködnek.<text:change text:change-id="ct67496720"/></text:p>
            </text:list-item>
          </text:list>
        </text:list-item>
        <text:list-item>
          <text:p text:style-name="P61">Tagok Tanácsa</text:p>
          <text:list>
            <text:list-item>
              <text:p text:style-name="P7"><text:span text:style-name="T1">A Tagok Tanácsa a Föderáció döntéshozó szerve, amely</text:span><text:span text:style-name="T1"> a </text:span><text:span text:style-name="T1"><text:s/>Tagok által delegált személyekből áll.</text:span></text:p>
            </text:list-item>
            <text:list-item>
              <text:p text:style-name="P6">A Tag jogosult egy (1) főt delegálni a Tagok Tanácsába, amelynek ülésein egy (1) szavazattal rendelkezik.</text:p>
            </text:list-item>
            <text:list-item>
              <text:p text:style-name="P7"><text:span text:style-name="T1">A Partner képviselője jogosu</text:span><text:span text:style-name="T1">lt megfigyelőként részt venni a Tagok Tanácsa ülésein, de <text:s/></text:span><text:span text:style-name="T5">azon </text:span><text:span text:style-name="T1">szavazati joggal nem rendelkezik.</text:span></text:p>
            </text:list-item>
            <text:list-item>
              <text:p text:style-name="P47"><text:span text:style-name="T6">A Tagok Tanácsa </text:span><text:change text:change-id="ct67492768"/><text:change-start text:change-id="ct67507264"/><text:span text:style-name="T21">d</text:span><text:change-end text:change-id="ct67507264"/><text:span text:style-name="T6">öntéseket hoz, amelyeket a Föderáció Tagjai és Partnerei magukra nézve kötelezőnek fogadnak el. A </text:span><text:change-start text:change-id="ct67497280"/><text:span text:style-name="T21">d</text:span><text:change-end text:change-id="ct67497280"/><text:change text:change-id="ct65647056"/><text:span text:style-name="T6">öntéseket a Föderációs Operátor eljuttatja a Tagok és a Partnerek kapcsolattartóihoz, ill. elérhetővé teszi a </text:span><text:a xlink:type="simple" xlink:href="http://eduid.hu/dokumentumok"><text:span text:style-name="T71">http://eduid.hu/dokumentumok</text:span></text:a><text:span text:style-name="T6"> oldalon.</text:span></text:p>
            </text:list-item>
            <text:list-item>
              <text:p text:style-name="P7"><text:span text:style-name="T1">A Tagok Tanácsa működésének </text:span><text:change-start text:change-id="ct67510992"/><text:span text:style-name="T2">és döntéshozatali rendjének </text:span><text:change-end text:change-id="ct67510992"/><text:span text:style-name="T1">szabály</text:span><text:span text:style-name="T54">ai</text:span><text:span text:style-name="T1">t saját maga állapítja meg.</text:span><text:change text:change-id="ct67505888"/></text:p>
            </text:list-item>
          </text:list>
        </text:list-item>
        <text:list-item>
          <text:p text:style-name="P42">További kötelezettségek</text:p>
          <text:list>
            <text:list-item>
              <text:p text:style-name="P19"><text:change text:change-id="ct67509584"/><text:change text:change-id="ct67513200"/><text:span text:style-name="T30">Eltérő tartalmú megállapodás hiányában j</text:span><text:span text:style-name="T75">elen </text:span><text:span text:style-name="T76">N</text:span><text:span text:style-name="T75">yilatkozat </text:span><text:span text:style-name="T30">Aláírói nem tartoznak egymásnak kártérítési kötelezettséggel </text:span><text:span text:style-name="T76">azokért az erkölcsi, anyagi károkért vagy elmaradt haszonért, amelyet az általuk a Föderációs Szabályzat előírásai szerint üzemeltetett </text:span><text:change-start text:change-id="ct67499600"/><text:span text:style-name="T80">Tagi vagy Partner </text:span><text:change-end text:change-id="ct67499600"/><text:span text:style-name="T76">Szolgáltatás</text:span><text:span text:style-name="T77"> vagy annak</text:span><text:span text:style-name="T76"> hibás működése más Aláíróknak oko</text:span><text:span text:style-name="T78">z.</text:span></text:p>
            </text:list-item>
            <text:list-item>
              <text:p text:style-name="P48"><text:span text:style-name="T78">Tagok nem felelősek </text:span><text:span text:style-name="T78">a felhasználóik által elkövetett károkozásokért, azonban együttműködnek </text:span><text:span text:style-name="T78">a kárt szenvedett féllel a </text:span><text:span text:style-name="T79">károkozás megszüntetése érdekében.</text:span></text:p>
            </text:list-item>
            <text:list-item>
              <text:p text:style-name="P44">Aláírók az egymás közt felmerülő jogvitákat közvetlenül, a Föderációs Operátor bevonása nélkül intézik.</text:p>
            </text:list-item>
            <text:list-item>
              <text:p text:style-name="P6">Aláíró a jelen Nyilatkozat aláírásával kijelenti és igazolja, hogy a Nyilatkozatban foglalt kötelezettségeket magára nézve kötelezőnek ismeri el.<text:change-start text:change-id="ct67500688"/></text:p>
            </text:list-item>
          </text:list>
        </text:list-item>
        <text:list-item>
          <text:p text:style-name="P43"><text:span text:style-name="T88">Csatlakozá</text:span><text:change-end text:change-id="ct67500688"/><text:change-start text:change-id="ct67485920"/><text:span text:style-name="T88">s típusa</text:span></text:p>
          <text:list>
            <text:list-item>
              <text:p text:style-name="P20"><text:span text:style-name="T31">Aláíró a Föderációhoz </text:span><text:change-start text:change-id="ct65970192"/><text:span text:style-name="T91">Tagként</text:span><text:change-end text:change-id="ct65970192"/><text:span text:style-name="T31"> kíván csatlakozni.</text:span><text:change-end text:change-id="ct67485920"/><text:change-start text:change-id="ct66363408"/></text:p>
            </text:list-item>
          </text:list>
        </text:list-item>
      </text:list>
      <text:p text:style-name="P21"><text:change-end text:change-id="ct66363408"/><text:change text:change-id="ct65675824"/><text:span text:style-name="T31"/></text:p>
      <text:p text:style-name="P27">Hely, dátum: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23"/>
          </table:table-cell>
        </table:table-row>
        <table:table-row table:style-name="Táblázat1.1">
          <table:table-cell table:style-name="Táblázat1.A1" office:value-type="string">
            <text:p text:style-name="P23">  </text:p>
          </table:table-cell>
        </table:table-row>
        <table:table-row table:style-name="Táblázat1.1">
          <table:table-cell table:style-name="Táblázat1.A1" office:value-type="string">
            <text:p text:style-name="P23">  </text:p>
          </table:table-cell>
        </table:table-row>
        <table:table-row table:style-name="Táblázat1.1">
          <table:table-cell table:style-name="Táblázat1.A1" office:value-type="string">
            <text:p text:style-name="P24"><text:span text:style-name="T85">Aláíró</text:span><text:span text:style-name="T86"> </text:span><text:span text:style-name="T87">részéről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Times New Roman" fo:font-size="12pt" fo:language="ru" fo:country="RU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2pt" style:font-name-asian="MS Mincho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8pt" fo:font-weight="bold" style:letter-kerning="true" fo:background-color="#ffffff" style:font-name-asian="Times New Roman" style:font-size-asian="18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style="italic" fo:font-weight="bold" fo:background-color="#ffffff" style:font-name-asian="Times New Roman" style:font-size-asian="8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weight="bold" fo:background-color="#ffffff" style:font-name-asian="Times New Roman" style:font-size-asian="8pt" style:font-weight-asian="bold" style:font-name-complex="Times New Roman" style:font-size-complex="11pt" style:font-weight-complex="bold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cm" fo:margin-bottom="0cm"/>
    </style:style>
    <style:style style:name="webkit-indent-blockquote" style:family="paragraph" style:parent-style-name="Standard">
      <style:paragraph-properties fo:padding="0cm" fo:border="none"/>
    </style:style>
    <style:style style:name="writely-toc-disc" style:family="paragraph" style:parent-style-name="Standard"/>
    <style:style style:name="Ol" style:family="paragraph" style:parent-style-name="Standard">
      <style:paragraph-properties fo:margin-top="0cm" fo:margin-bottom="0cm"/>
    </style:style>
    <style:style style:name="writely-toc-decimal" style:family="paragraph" style:parent-style-name="Standard"/>
    <style:style style:name="Option" style:family="paragraph" style:parent-style-name="Standard">
      <style:paragraph-properties fo:margin-top="0cm" fo:margin-bottom="0cm"/>
    </style:style>
    <style:style style:name="Ul" style:family="paragraph" style:parent-style-name="Standard">
      <style:paragraph-properties fo:margin-top="0cm" fo:margin-bottom="0cm"/>
    </style:style>
    <style:style style:name="Select" style:family="paragraph" style:parent-style-name="Standard">
      <style:paragraph-properties fo:margin-top="0cm" fo:margin-bottom="0cm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247cm" fo:border="0.018cm solid #c0c0c0"/>
    </style:style>
    <style:style style:name="writely-toc-upper-alpha" style:family="paragraph" style:parent-style-name="Standard"/>
    <style:style style:name="Table" style:family="paragraph" style:parent-style-name="Standard" style:class="extra"/>
    <style:style style:name="Li" style:family="paragraph" style:parent-style-name="Standard">
      <style:paragraph-properties fo:margin-top="0cm" fo:margin-bottom="0cm"/>
    </style:style>
    <style:style style:name="pb" style:family="paragraph" style:parent-style-name="Standard">
      <style:paragraph-properties fo:padding="0cm" fo:border="none" fo:keep-with-next="auto"/>
    </style:style>
    <style:style style:name="Address" style:family="paragraph" style:parent-style-name="Standard">
      <style:paragraph-properties fo:margin-top="0cm" fo:margin-bottom="0cm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toc-upper-roman" style:family="paragraph" style:parent-style-name="Standard"/>
    <style:style style:name="writely-toc-non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_20__28_Web_29_" style:display-name="Normál (Web)" style:family="paragraph" style:parent-style-name="Standard">
      <style:paragraph-properties fo:margin-top="0.176cm" fo:margin-bottom="0.203cm"/>
      <style:text-properties fo:language="en" fo:country="US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3z1" style:family="text">
      <style:text-properties fo:font-weight="normal" style:font-weight-asian="normal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WW-Absatz-Standardschriftart1" style:family="text"/>
    <style:style style:name="Bekezdés_20_alapbetűtípusa1" style:display-name="Bekezdés alapbetűtípusa1" style:family="text"/>
    <style:style style:name="Numbering_20_Symbols" style:display-name="Numbering Symbols" style:family="text"/>
    <style:style style:name="Buborékszöveg_20_Char" style:display-name="Buborékszöveg Char" style:family="text" style:parent-style-name="Bekezdés_20_alapbetűtípusa">
      <style:text-properties fo:color="#000000" style:font-name="Tahoma" fo:font-size="8pt" fo:language="ru" fo:country="RU" fo:background-color="#ffffff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atlakozási szándéknyilatkozat</dc:title>
    <meta:initial-creator>Magyar Zsuzsa</meta:initial-creator>
    <meta:creation-date>2010-09-06T14:42:00</meta:creation-date>
    <dc:date>2010-11-28T16:15:35</dc:date>
    <meta:print-date>2010-09-24T14:41:53</meta:print-date>
    <meta:editing-cycles>19</meta:editing-cycles>
    <meta:editing-duration>PT694H52M59S</meta:editing-duration>
    <meta:generator>OpenOffice.org/3.2$Unix OpenOffice.org_project/320m19$Build-9505</meta:generator>
    <meta:printed-by>Kristof Bajnok</meta:printed-by>
    <dc:creator>Kristof Bajnok</dc:creator>
    <meta:document-statistic meta:table-count="1" meta:image-count="0" meta:object-count="0" meta:page-count="2" meta:paragraph-count="64" meta:word-count="814" meta:character-count="6855"/>
    <meta:user-defined meta:name="Információ 1"/>
    <meta:user-defined meta:name="Információ 2"/>
    <meta:user-defined meta:name="Információ 3"/>
    <meta:user-defined meta:name="Információ 4"/>
  </office:meta>
</office:document-meta>
</file>