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00000000F0000000F8251CDFD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áblázat1" style:family="table">
      <style:table-properties style:width="17.981cm" table:align="left" style:writing-mode="lr-tb"/>
    </style:style>
    <style:style style:name="Táblázat1.A" style:family="table-column">
      <style:table-column-properties style:column-width="3.743cm"/>
    </style:style>
    <style:style style:name="Táblázat1.B" style:family="table-column">
      <style:table-column-properties style:column-width="6.906cm"/>
    </style:style>
    <style:style style:name="Táblázat1.C" style:family="table-column">
      <style:table-column-properties style:column-width="2.161cm"/>
    </style:style>
    <style:style style:name="Táblázat1.D" style:family="table-column">
      <style:table-column-properties style:column-width="5.172cm"/>
    </style:style>
    <style:style style:name="Táblázat1.1" style:family="table-row">
      <style:table-row-properties style:keep-together="true" fo:keep-together="auto"/>
    </style:style>
    <style:style style:name="Táblázat1.A1" style:family="table-cell">
      <style:table-cell-properties style:vertical-align="top" fo:padding-left="0.191cm" fo:padding-right="0.191cm" fo:padding-top="0cm" fo:padding-bottom="0.049cm" fo:border-left="none" fo:border-right="none" fo:border-top="0.035cm solid #000000" fo:border-bottom="0.035cm solid #000000" style:writing-mode="lr-tb"/>
    </style:style>
    <style:style style:name="Táblázat1.2" style:family="table-row">
      <style:table-row-properties style:min-row-height="1.824cm" style:keep-together="true" fo:keep-together="auto"/>
    </style:style>
    <style:style style:name="Táblázat1.A3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le2" style:family="table">
      <style:table-properties style:width="14.575cm" table:align="left" style:writing-mode="lr-tb"/>
    </style:style>
    <style:style style:name="Table2.A" style:family="table-column">
      <style:table-column-properties style:column-width="7.288cm"/>
    </style:style>
    <style:style style:name="Table2.B" style:family="table-column">
      <style:table-column-properties style:column-width="7.28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TableData">
      <style:paragraph-properties style:snap-to-layout-grid="false"/>
      <style:text-properties fo:language="hu" fo:country="HU" fo:font-style="italic" fo:font-weight="bold" style:font-style-asian="italic" style:font-weight-asian="bold"/>
    </style:style>
    <style:style style:name="P2" style:family="paragraph" style:parent-style-name="Condenced">
      <style:paragraph-properties style:snap-to-layout-grid="false"/>
      <style:text-properties fo:language="hu" fo:country="HU" fo:font-style="italic" fo:font-weight="bold" style:font-style-asian="italic" style:font-weight-asian="bold"/>
    </style:style>
    <style:style style:name="P3" style:family="paragraph" style:parent-style-name="TableData">
      <style:paragraph-properties style:snap-to-layout-grid="false"/>
      <style:text-properties fo:language="hu" fo:country="HU" officeooo:rsid="00344bdc" officeooo:paragraph-rsid="00344bdc"/>
    </style:style>
    <style:style style:name="P4" style:family="paragraph" style:parent-style-name="Condenced">
      <style:paragraph-properties style:snap-to-layout-grid="false"/>
      <style:text-properties fo:language="hu" fo:country="HU" fo:font-style="italic" fo:font-weight="bold" officeooo:rsid="001714d7" style:font-style-asian="italic" style:font-weight-asian="bold"/>
    </style:style>
    <style:style style:name="P5" style:family="paragraph" style:parent-style-name="Normál_20__28_Web_29_">
      <style:paragraph-properties fo:margin-top="0.176cm" fo:margin-bottom="0cm" fo:text-align="center" style:justify-single-word="false"/>
      <style:text-properties fo:language="hu" fo:country="HU" fo:font-weight="bold" style:font-weight-asian="bold" style:font-weight-complex="bold"/>
    </style:style>
    <style:style style:name="P6" style:family="paragraph" style:parent-style-name="Normál_20__28_Web_29_">
      <style:paragraph-properties fo:margin-left="1cm" fo:margin-right="0cm" fo:margin-top="0.176cm" fo:margin-bottom="0.423cm" fo:text-align="start" style:justify-single-word="false" fo:text-indent="-1cm" style:auto-text-indent="false" fo:background-color="transparent">
        <style:tab-stops>
          <style:tab-stop style:position="5.983cm"/>
        </style:tab-stops>
        <style:background-image/>
      </style:paragraph-properties>
      <style:text-properties officeooo:paragraph-rsid="002d7c1d"/>
    </style:style>
    <style:style style:name="P7" style:family="paragraph">
      <style:paragraph-properties fo:text-align="start"/>
      <style:text-properties style:text-line-through-style="none" fo:font-style="normal" style:text-underline-style="none"/>
    </style:style>
    <style:style style:name="P8" style:family="paragraph" style:parent-style-name="Normál_20__28_Web_29_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officeooo:paragraph-rsid="0027d943" fo:hyphenate="false" fo:hyphenation-remain-char-count="2" fo:hyphenation-push-char-count="2"/>
    </style:style>
    <style:style style:name="P9" style:family="paragraph" style:parent-style-name="Normál_20__28_Web_29_" style:list-style-name="WW8Num4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style:use-window-font-color="true" style:font-name="Times New Roman" fo:font-size="12pt" fo:language="hu" fo:country="HU" officeooo:paragraph-rsid="001cdae1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10" style:family="paragraph" style:parent-style-name="Normál_20__28_Web_29_" style:list-style-name="WW8Num4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style:use-window-font-color="true" style:font-name="Times New Roman" fo:font-size="12pt" fo:language="hu" fo:country="HU" fo:font-weight="normal" officeooo:paragraph-rsid="001cdae1" style:font-name-asian="Times New Roman" style:font-size-asian="12pt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1" style:family="paragraph" style:parent-style-name="Normál_20__28_Web_29_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officeooo:paragraph-rsid="0021ad0e" fo:hyphenate="false" fo:hyphenation-remain-char-count="2" fo:hyphenation-push-char-count="2"/>
    </style:style>
    <style:style style:name="P12" style:family="paragraph" style:parent-style-name="Normál_20__28_Web_29_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style:use-window-font-color="true" style:font-name="Times New Roman" fo:font-size="12pt" fo:language="hu" fo:country="HU" officeooo:paragraph-rsid="0017a593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13" style:family="paragraph" style:parent-style-name="Normál_20__28_Web_29_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fo:language="hu" fo:country="HU" officeooo:paragraph-rsid="0017a593" style:language-complex="ar" style:country-complex="SA" fo:hyphenate="false" fo:hyphenation-remain-char-count="2" fo:hyphenation-push-char-count="2"/>
    </style:style>
    <style:style style:name="P14" style:family="paragraph" style:parent-style-name="Normál_20__28_Web_29_">
      <style:paragraph-properties fo:margin-left="2.281cm" fo:margin-right="0cm" fo:margin-top="0cm" fo:margin-bottom="0.212cm" fo:text-align="justify" style:justify-single-word="false" fo:orphans="2" fo:widows="2" fo:hyphenation-ladder-count="no-limit" fo:text-indent="-1cm" style:auto-text-indent="false" style:writing-mode="lr-tb">
        <style:tab-stops>
          <style:tab-stop style:position="3.251cm"/>
        </style:tab-stops>
      </style:paragraph-properties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15" style:family="paragraph" style:parent-style-name="Normál_20__28_Web_29_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officeooo:paragraph-rsid="0033a1d2" fo:hyphenate="false" fo:hyphenation-remain-char-count="2" fo:hyphenation-push-char-count="2"/>
    </style:style>
    <style:style style:name="P16" style:family="paragraph" style:parent-style-name="Normál_20__28_Web_29_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language="hu" fo:country="HU" style:language-complex="ar" style:country-complex="SA"/>
    </style:style>
    <style:style style:name="P17" style:family="paragraph" style:parent-style-name="Normál_20__28_Web_29_" style:list-style-name="WW8Num4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language="hu" fo:country="HU" style:language-complex="ar" style:country-complex="SA"/>
    </style:style>
    <style:style style:name="P18" style:family="paragraph" style:parent-style-name="Normál_20__28_Web_29_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language="hu" fo:country="HU" officeooo:paragraph-rsid="0017a593" style:language-complex="ar" style:country-complex="SA"/>
    </style:style>
    <style:style style:name="P19" style:family="paragraph" style:parent-style-name="Normál_20__28_Web_29_">
      <style:paragraph-properties fo:margin-left="1.251cm" fo:margin-right="0cm" fo:margin-top="0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fo:language="hu" fo:country="HU" style:language-complex="ar" style:country-complex="SA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.212cm" fo:text-align="justify" style:justify-single-word="false" fo:orphans="2" fo:widows="2" fo:hyphenation-ladder-count="no-limit" fo:text-indent="0cm" style:auto-text-indent="false" style:writing-mode="lr-tb">
        <style:tab-stops>
          <style:tab-stop style:position="2.501cm"/>
        </style:tab-stops>
      </style:paragraph-properties>
      <style:text-properties fo:language="hu" fo:country="HU" officeooo:paragraph-rsid="0025ba7b" style:language-complex="ar" style:country-complex="SA" fo:hyphenate="false" fo:hyphenation-remain-char-count="2" fo:hyphenation-push-char-count="2"/>
    </style:style>
    <style:style style:name="P21" style:family="paragraph" style:parent-style-name="Standard">
      <style:paragraph-properties fo:text-align="end" style:justify-single-word="false" style:snap-to-layout-grid="false"/>
    </style:style>
    <style:style style:name="P22" style:family="paragraph" style:parent-style-name="Standard">
      <style:text-properties fo:font-variant="small-caps" fo:font-weight="bold" style:font-weight-asian="bold"/>
    </style:style>
    <style:style style:name="P23" style:family="paragraph" style:parent-style-name="Standard">
      <style:text-properties style:font-name="Times New Roman" fo:font-size="11pt" officeooo:paragraph-rsid="0025ba7b" style:font-name-asian="Times New Roman" style:font-size-asian="11pt" style:font-name-complex="Times New Roman" style:font-size-complex="11pt"/>
    </style:style>
    <style:style style:name="P24" style:family="paragraph" style:parent-style-name="Standard">
      <style:paragraph-properties style:snap-to-layout-grid="false"/>
      <style:text-properties fo:font-size="11pt" officeooo:paragraph-rsid="0025ba7b" style:font-size-asian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officeooo:paragraph-rsid="0025ba7b"/>
    </style:style>
    <style:style style:name="P26" style:family="paragraph" style:parent-style-name="TableData">
      <style:paragraph-properties fo:text-align="center" style:justify-single-word="false" style:snap-to-layout-grid="false"/>
      <style:text-properties fo:font-size="10pt" fo:font-weight="bold" style:font-size-asian="10pt" style:font-weight-asian="bold" style:font-name-complex="Bookman Old Style" style:font-size-complex="10pt" style:font-weight-complex="bold"/>
    </style:style>
    <style:style style:name="P27" style:family="paragraph" style:parent-style-name="TableData">
      <style:text-properties fo:language="hu" fo:country="HU"/>
    </style:style>
    <style:style style:name="P28" style:family="paragraph" style:parent-style-name="TableData">
      <style:paragraph-properties style:snap-to-layout-grid="false"/>
      <style:text-properties fo:language="hu" fo:country="HU" fo:font-style="italic" fo:font-weight="bold" style:font-style-asian="italic" style:font-weight-asian="bold"/>
    </style:style>
    <style:style style:name="P29" style:family="paragraph" style:parent-style-name="TableData">
      <style:paragraph-properties style:snap-to-layout-grid="false"/>
      <style:text-properties fo:language="hu" fo:country="HU" officeooo:rsid="00344bdc" officeooo:paragraph-rsid="00344bdc"/>
    </style:style>
    <style:style style:name="P30" style:family="paragraph" style:parent-style-name="TableData">
      <style:paragraph-properties style:snap-to-layout-grid="false"/>
      <style:text-properties fo:language="hu" fo:country="HU"/>
    </style:style>
    <style:style style:name="P31" style:family="paragraph" style:parent-style-name="TableHead">
      <style:paragraph-properties style:snap-to-layout-grid="false"/>
    </style:style>
    <style:style style:name="P32" style:family="paragraph" style:parent-style-name="Condenced">
      <style:paragraph-properties fo:text-align="center" style:justify-single-word="false" style:snap-to-layout-grid="false"/>
      <style:text-properties fo:font-size="16pt" fo:language="hu" fo:country="HU" fo:font-weight="bold" style:font-size-asian="16pt" style:font-weight-asian="bold" style:font-name-complex="Bookman Old Style" style:font-size-complex="10pt" style:font-weight-complex="bold"/>
    </style:style>
    <style:style style:name="P33" style:family="paragraph" style:parent-style-name="Condenced">
      <style:paragraph-properties style:snap-to-layout-grid="false"/>
      <style:text-properties fo:language="hu" fo:country="HU" fo:font-style="italic" fo:font-weight="bold" style:font-style-asian="italic" style:font-weight-asian="bold"/>
    </style:style>
    <style:style style:name="P34" style:family="paragraph" style:parent-style-name="Condenced">
      <style:paragraph-properties style:snap-to-layout-grid="false"/>
      <style:text-properties fo:language="hu" fo:country="HU" fo:font-style="italic" fo:font-weight="bold" officeooo:rsid="001714d7" style:font-style-asian="italic" style:font-weight-asian="bold"/>
    </style:style>
    <style:style style:name="P35" style:family="paragraph" style:parent-style-name="Header">
      <style:paragraph-properties fo:margin-left="0cm" fo:margin-right="0cm" fo:text-indent="0cm" style:auto-text-indent="false">
        <style:tab-stops>
          <style:tab-stop style:position="7.62cm" style:type="center"/>
          <style:tab-stop style:position="19.05cm" style:type="right"/>
        </style:tab-stops>
      </style:paragraph-properties>
    </style:style>
    <style:style style:name="P36" style:family="paragraph" style:parent-style-name="Normál_20__28_Web_29_">
      <style:paragraph-properties fo:margin-left="0cm" fo:margin-right="0cm" fo:margin-top="0cm" fo:margin-bottom="0.212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251cm"/>
        </style:tab-stops>
      </style:paragraph-properties>
      <style:text-properties fo:language="hu" fo:country="HU" style:language-complex="ar" style:country-complex="SA" fo:hyphenate="false" fo:hyphenation-remain-char-count="2" fo:hyphenation-push-char-count="2"/>
    </style:style>
    <style:style style:name="P37" style:family="paragraph" style:parent-style-name="Footer">
      <style:paragraph-properties fo:text-align="start" style:justify-single-word="false">
        <style:tab-stops>
          <style:tab-stop style:position="7.62cm" style:type="center"/>
          <style:tab-stop style:position="14.605cm" style:type="right"/>
        </style:tab-stops>
      </style:paragraph-properties>
    </style:style>
    <style:style style:name="P38" style:family="paragraph" style:parent-style-name="Normál_20__28_Web_29_">
      <style:paragraph-properties fo:margin-top="0.176cm" fo:margin-bottom="0cm"/>
      <style:text-properties fo:language="hu" fo:country="HU"/>
    </style:style>
    <style:style style:name="P39" style:family="paragraph" style:parent-style-name="Normál_20__28_Web_29_">
      <style:paragraph-properties fo:margin-top="0.176cm" fo:margin-bottom="0cm" fo:text-align="center" style:justify-single-word="false"/>
      <style:text-properties fo:language="hu" fo:country="HU" fo:font-weight="bold" style:font-weight-asian="bold" style:font-weight-complex="bold"/>
    </style:style>
    <style:style style:name="P40" style:family="paragraph" style:parent-style-name="Normál_20__28_Web_29_">
      <style:paragraph-properties fo:margin-top="0.176cm" fo:margin-bottom="0cm" fo:text-align="justify" style:justify-single-word="false"/>
      <style:text-properties fo:language="hu" fo:country="HU"/>
    </style:style>
    <style:style style:name="P41" style:family="paragraph" style:parent-style-name="Normál_20__28_Web_29_">
      <style:paragraph-properties fo:margin-top="0.176cm" fo:margin-bottom="0cm" fo:text-align="center" style:justify-single-word="false"/>
    </style:style>
    <style:style style:name="P42" style:family="paragraph" style:parent-style-name="Normál_20__28_Web_29_">
      <style:paragraph-properties fo:margin-top="0.176cm" fo:margin-bottom="0cm" fo:text-align="justify" style:justify-single-word="false"/>
      <style:text-properties fo:font-size="10pt" style:font-size-asian="10pt" style:font-size-complex="10pt" text:display="none"/>
    </style:style>
    <style:style style:name="P43" style:family="paragraph" style:parent-style-name="Normál_20__28_Web_29_">
      <style:paragraph-properties fo:margin-left="-0.026cm" fo:margin-right="0cm" fo:margin-top="0.176cm" fo:margin-bottom="0.423cm" fo:text-align="justify" style:justify-single-word="false" fo:text-indent="-0.026cm" style:auto-text-indent="false"/>
    </style:style>
    <style:style style:name="P44" style:family="paragraph" style:parent-style-name="Normál_20__28_Web_29_">
      <style:paragraph-properties fo:margin-left="1.27cm" fo:margin-right="0cm" fo:margin-top="0.176cm" fo:margin-bottom="0cm" fo:text-align="justify" style:justify-single-word="false" fo:text-indent="-1.27cm" style:auto-text-indent="false"/>
      <style:text-properties fo:language="hu" fo:country="HU" officeooo:paragraph-rsid="002714e3"/>
    </style:style>
    <style:style style:name="P45" style:family="paragraph" style:parent-style-name="Standard" style:master-page-name="_31__20_átalakítása">
      <style:paragraph-properties style:page-number="auto" fo:break-before="page"/>
      <style:text-properties fo:font-variant="small-caps" fo:font-weight="bold" style:font-weight-asian="bold"/>
    </style:style>
    <style:style style:name="P46" style:family="paragraph" style:parent-style-name="Standard">
      <style:paragraph-properties fo:margin-left="0cm" fo:margin-right="0cm" fo:margin-top="0cm" fo:margin-bottom="0.212cm" fo:text-align="justify" style:justify-single-word="false" fo:orphans="2" fo:widows="2" fo:hyphenation-ladder-count="no-limit" fo:text-indent="0cm" style:auto-text-indent="false" style:writing-mode="lr-tb">
        <style:tab-stops>
          <style:tab-stop style:position="2.501cm"/>
        </style:tab-stops>
      </style:paragraph-properties>
      <style:text-properties fo:language="hu" fo:country="HU" officeooo:paragraph-rsid="0025ba7b" style:language-complex="ar" style:country-complex="SA" fo:hyphenate="false" fo:hyphenation-remain-char-count="2" fo:hyphenation-push-char-count="2"/>
    </style:style>
    <style:style style:name="P47" style:family="paragraph" style:parent-style-name="TableData">
      <style:paragraph-properties style:snap-to-layout-grid="false"/>
      <style:text-properties fo:language="hu" fo:country="HU" fo:font-style="italic" fo:font-weight="bold" style:font-style-asian="italic" style:font-weight-asian="bold"/>
    </style:style>
    <style:style style:name="P48" style:family="paragraph" style:parent-style-name="TableData">
      <style:paragraph-properties style:snap-to-layout-grid="false"/>
      <style:text-properties fo:language="hu" fo:country="HU" officeooo:rsid="00344bdc" officeooo:paragraph-rsid="00344bdc"/>
    </style:style>
    <style:style style:name="P49" style:family="paragraph" style:parent-style-name="TableData" style:master-page-name="Standard">
      <style:paragraph-properties style:page-number="auto"/>
      <style:text-properties fo:language="hu" fo:country="HU"/>
    </style:style>
    <style:style style:name="P50" style:family="paragraph" style:parent-style-name="Condenced">
      <style:paragraph-properties style:snap-to-layout-grid="false"/>
      <style:text-properties fo:language="hu" fo:country="HU" fo:font-style="italic" fo:font-weight="bold" style:font-style-asian="italic" style:font-weight-asian="bold"/>
    </style:style>
    <style:style style:name="P51" style:family="paragraph" style:parent-style-name="Condenced">
      <style:paragraph-properties style:snap-to-layout-grid="false"/>
      <style:text-properties fo:language="hu" fo:country="HU" fo:font-style="italic" fo:font-weight="bold" officeooo:rsid="001714d7" style:font-style-asian="italic" style:font-weight-asian="bold"/>
    </style:style>
    <style:style style:name="P52" style:family="paragraph" style:parent-style-name="Normál_20__28_Web_29_" style:list-style-name="WW8Num2">
      <style:paragraph-properties fo:margin-left="1cm" fo:margin-right="0cm" fo:margin-top="0.176cm" fo:margin-bottom="0.423cm" fo:text-align="start" style:justify-single-word="false" fo:text-indent="-1cm" style:auto-text-indent="false" fo:background-color="transparent">
        <style:tab-stops>
          <style:tab-stop style:position="5.983cm"/>
        </style:tab-stops>
        <style:background-image/>
      </style:paragraph-properties>
      <style:text-properties officeooo:paragraph-rsid="002d7c1d"/>
    </style:style>
    <style:style style:name="P53" style:family="paragraph" style:parent-style-name="Normál_20__28_Web_29_">
      <style:paragraph-properties fo:margin-left="1cm" fo:margin-right="0cm" fo:margin-top="0.176cm" fo:margin-bottom="0.423cm" fo:text-align="start" style:justify-single-word="false" fo:text-indent="-1cm" style:auto-text-indent="false" fo:background-color="transparent">
        <style:tab-stops>
          <style:tab-stop style:position="5.983cm"/>
        </style:tab-stops>
        <style:background-image/>
      </style:paragraph-properties>
      <style:text-properties officeooo:paragraph-rsid="002d7c1d"/>
    </style:style>
    <style:style style:name="P54" style:family="paragraph" style:parent-style-name="Normál_20__28_Web_29_" style:list-style-name="WW8Num2">
      <style:paragraph-properties fo:margin-left="1cm" fo:margin-right="0cm" fo:margin-top="0.176cm" fo:margin-bottom="0cm" fo:text-align="start" style:justify-single-word="false" fo:text-indent="-1cm" style:auto-text-indent="false">
        <style:tab-stops>
          <style:tab-stop style:position="4.001cm"/>
        </style:tab-stops>
      </style:paragraph-properties>
    </style:style>
    <style:style style:name="P55" style:family="paragraph" style:parent-style-name="Normál_20__28_Web_29_" style:list-style-name="WW8Num4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56" style:family="paragraph" style:parent-style-name="Normál_20__28_Web_29_" style:list-style-name="WW8Num4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style:use-window-font-color="true" style:font-name="Times New Roman" fo:font-size="12pt" fo:language="hu" fo:country="HU" officeooo:paragraph-rsid="001cdae1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57" style:family="paragraph" style:parent-style-name="Normál_20__28_Web_29_" style:list-style-name="WW8Num4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style:use-window-font-color="true" style:font-name="Times New Roman" fo:font-size="12pt" fo:language="hu" fo:country="HU" officeooo:paragraph-rsid="0017a593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58" style:family="paragraph" style:parent-style-name="Normál_20__28_Web_29_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style:use-window-font-color="true" style:font-name="Times New Roman" fo:font-size="12pt" fo:language="hu" fo:country="HU" officeooo:paragraph-rsid="0017a593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59" style:family="paragraph" style:parent-style-name="Normál_20__28_Web_29_" style:list-style-name="WW8Num4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style:use-window-font-color="true" style:font-name="Times New Roman" fo:font-size="12pt" fo:language="hu" fo:country="HU" fo:font-weight="normal" officeooo:paragraph-rsid="001cdae1" style:font-name-asian="Times New Roman" style:font-size-asian="12pt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60" style:family="paragraph" style:parent-style-name="Normál_20__28_Web_29_" style:list-style-name="WW8Num4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officeooo:paragraph-rsid="0027d943" fo:hyphenate="false" fo:hyphenation-remain-char-count="2" fo:hyphenation-push-char-count="2"/>
    </style:style>
    <style:style style:name="P61" style:family="paragraph" style:parent-style-name="Normál_20__28_Web_29_" style:list-style-name="WW8Num4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officeooo:paragraph-rsid="0021ad0e" fo:hyphenate="false" fo:hyphenation-remain-char-count="2" fo:hyphenation-push-char-count="2"/>
    </style:style>
    <style:style style:name="P62" style:family="paragraph" style:parent-style-name="Normál_20__28_Web_29_" style:list-style-name="WW8Num4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officeooo:paragraph-rsid="0033a1d2" fo:hyphenate="false" fo:hyphenation-remain-char-count="2" fo:hyphenation-push-char-count="2"/>
    </style:style>
    <style:style style:name="P63" style:family="paragraph" style:parent-style-name="Normál_20__28_Web_29_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officeooo:paragraph-rsid="0027d943" fo:hyphenate="false" fo:hyphenation-remain-char-count="2" fo:hyphenation-push-char-count="2"/>
    </style:style>
    <style:style style:name="P64" style:family="paragraph" style:parent-style-name="Normál_20__28_Web_29_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officeooo:paragraph-rsid="0021ad0e" fo:hyphenate="false" fo:hyphenation-remain-char-count="2" fo:hyphenation-push-char-count="2"/>
    </style:style>
    <style:style style:name="P65" style:family="paragraph" style:parent-style-name="Normál_20__28_Web_29_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officeooo:paragraph-rsid="0033a1d2" fo:hyphenate="false" fo:hyphenation-remain-char-count="2" fo:hyphenation-push-char-count="2"/>
    </style:style>
    <style:style style:name="P66" style:family="paragraph" style:parent-style-name="Normál_20__28_Web_29_" style:list-style-name="WW8Num4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fo:language="hu" fo:country="HU" officeooo:paragraph-rsid="0017a593" style:language-complex="ar" style:country-complex="SA" fo:hyphenate="false" fo:hyphenation-remain-char-count="2" fo:hyphenation-push-char-count="2"/>
    </style:style>
    <style:style style:name="P67" style:family="paragraph" style:parent-style-name="Normál_20__28_Web_29_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fo:language="hu" fo:country="HU" officeooo:paragraph-rsid="0017a593" style:language-complex="ar" style:country-complex="SA" fo:hyphenate="false" fo:hyphenation-remain-char-count="2" fo:hyphenation-push-char-count="2"/>
    </style:style>
    <style:style style:name="P68" style:family="paragraph" style:parent-style-name="Normál_20__28_Web_29_" style:list-style-name="WW8Num4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fo:language="hu" fo:country="HU" officeooo:rsid="0021ad0e" officeooo:paragraph-rsid="0021ad0e" style:language-complex="ar" style:country-complex="SA" fo:hyphenate="false" fo:hyphenation-remain-char-count="2" fo:hyphenation-push-char-count="2"/>
    </style:style>
    <style:style style:name="P69" style:family="paragraph" style:parent-style-name="Normál_20__28_Web_29_" style:list-style-name="WW8Num4" style:master-page-name="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page-number="auto" fo:keep-with-next="always" style:writing-mode="lr-tb">
        <style:tab-stops>
          <style:tab-stop style:position="1.251cm"/>
        </style:tab-stops>
      </style:paragraph-properties>
      <style:text-properties fo:language="hu" fo:country="HU" officeooo:paragraph-rsid="0017a593" style:language-complex="ar" style:country-complex="SA" fo:hyphenate="false" fo:hyphenation-remain-char-count="2" fo:hyphenation-push-char-count="2"/>
    </style:style>
    <style:style style:name="P70" style:family="paragraph" style:parent-style-name="Normál_20__28_Web_29_" style:list-style-name="WW8Num4" style:master-page-name="">
      <style:paragraph-properties fo:margin-left="1.251cm" fo:margin-right="0cm" fo:margin-top="0.212cm" fo:margin-bottom="0.212cm" fo:text-align="justify" style:justify-single-word="false" fo:text-indent="-1.251cm" style:auto-text-indent="false" style:page-number="auto" fo:keep-with-next="always">
        <style:tab-stops>
          <style:tab-stop style:position="1.251cm"/>
        </style:tab-stops>
      </style:paragraph-properties>
      <style:text-properties fo:language="hu" fo:country="HU" fo:font-weight="bold" style:font-weight-asian="bold" style:language-complex="ar" style:country-complex="SA" style:font-weight-complex="bold"/>
    </style:style>
    <style:style style:name="P71" style:family="paragraph" style:parent-style-name="Normál_20__28_Web_29_" style:list-style-name="WW8Num4">
      <style:paragraph-properties fo:margin-left="1.251cm" fo:margin-right="0cm" fo:margin-top="0.212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language="hu" fo:country="HU" style:language-complex="ar" style:country-complex="SA"/>
    </style:style>
    <style:style style:name="P72" style:family="paragraph" style:parent-style-name="Normál_20__28_Web_29_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language="hu" fo:country="HU" style:language-complex="ar" style:country-complex="SA"/>
    </style:style>
    <style:style style:name="P73" style:family="paragraph" style:parent-style-name="Normál_20__28_Web_29_" style:list-style-name="WW8Num4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language="hu" fo:country="HU" style:language-complex="ar" style:country-complex="SA"/>
    </style:style>
    <style:style style:name="P74" style:family="paragraph" style:parent-style-name="Normál_20__28_Web_29_" style:list-style-name="WW8Num4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language="hu" fo:country="HU" officeooo:paragraph-rsid="0017a593" style:language-complex="ar" style:country-complex="SA"/>
    </style:style>
    <style:style style:name="P75" style:family="paragraph" style:parent-style-name="Normál_20__28_Web_29_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language="hu" fo:country="HU" officeooo:paragraph-rsid="0017a593" style:language-complex="ar" style:country-complex="SA"/>
    </style:style>
    <style:style style:name="P76" style:family="paragraph" style:parent-style-name="Normál_20__28_Web_29_" style:list-style-name="WW8Num4">
      <style:paragraph-properties fo:margin-left="1.251cm" fo:margin-right="0cm" fo:margin-top="0cm" fo:margin-bottom="0.212cm" fo:text-align="justify" style:justify-single-word="false" fo:text-indent="-1.251cm" style:auto-text-indent="false">
        <style:tab-stops/>
      </style:paragraph-properties>
      <style:text-properties fo:language="hu" fo:country="HU" style:language-complex="ar" style:country-complex="SA"/>
    </style:style>
    <style:style style:name="P77" style:family="paragraph" style:parent-style-name="Normál_20__28_Web_29_" style:list-style-name="WW8Num4">
      <style:paragraph-properties fo:margin-left="1.251cm" fo:margin-right="0cm" fo:margin-top="0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78" style:family="paragraph" style:parent-style-name="Normál_20__28_Web_29_">
      <style:paragraph-properties fo:margin-left="1.251cm" fo:margin-right="0cm" fo:margin-top="0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fo:language="hu" fo:country="HU" style:language-complex="ar" style:country-complex="SA" fo:hyphenate="false" fo:hyphenation-remain-char-count="2" fo:hyphenation-push-char-count="2"/>
    </style:style>
    <style:style style:name="P79" style:family="paragraph" style:parent-style-name="Normál_20__28_Web_29_" style:list-style-name="WW8Num4">
      <style:paragraph-properties fo:margin-left="1.251cm" fo:margin-right="0cm" fo:margin-top="0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fo:language="hu" fo:country="HU" style:language-complex="ar" style:country-complex="SA" fo:hyphenate="false" fo:hyphenation-remain-char-count="2" fo:hyphenation-push-char-count="2"/>
    </style:style>
    <style:style style:name="P80" style:family="paragraph" style:parent-style-name="Normál_20__28_Web_29_" style:list-style-name="WW8Num4" style:master-page-name="">
      <style:paragraph-properties fo:margin-left="1.251cm" fo:margin-right="0cm" fo:margin-top="0cm" fo:margin-bottom="0.212cm" fo:text-align="justify" style:justify-single-word="false" fo:text-indent="-1.251cm" style:auto-text-indent="false" style:page-number="auto" fo:keep-with-next="always">
        <style:tab-stops>
          <style:tab-stop style:position="1.251cm"/>
        </style:tab-stops>
      </style:paragraph-properties>
      <style:text-properties fo:language="hu" fo:country="HU" style:language-complex="ar" style:country-complex="SA"/>
    </style:style>
    <style:style style:name="P81" style:family="paragraph" style:parent-style-name="Normál_20__28_Web_29_" style:list-style-name="WW8Num4">
      <style:paragraph-properties fo:margin-left="1.251cm" fo:margin-right="0cm" fo:margin-top="0.176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language="hu" fo:country="HU" style:language-complex="ar" style:country-complex="SA"/>
    </style:style>
    <style:style style:name="P82" style:family="paragraph" style:parent-style-name="Normál_20__28_Web_29_" style:list-style-name="WW8Num4" style:master-page-name="">
      <style:paragraph-properties fo:margin-left="1.501cm" fo:margin-right="0cm" fo:margin-top="0.212cm" fo:margin-bottom="0.212cm" fo:text-align="justify" style:justify-single-word="false" fo:text-indent="-1.501cm" style:auto-text-indent="false" style:page-number="auto" fo:keep-with-next="always">
        <style:tab-stops>
          <style:tab-stop style:position="3.002cm"/>
        </style:tab-stops>
      </style:paragraph-properties>
      <style:text-properties fo:language="hu" fo:country="HU" fo:font-weight="bold" style:font-weight-asian="bold" style:language-complex="ar" style:country-complex="SA"/>
    </style:style>
    <style:style style:name="P83" style:family="paragraph" style:parent-style-name="Normál_20__28_Web_29_" style:list-style-name="WW8Num4" style:master-page-name="">
      <style:paragraph-properties fo:margin-left="1.501cm" fo:margin-right="0cm" fo:margin-top="0.212cm" fo:margin-bottom="0.212cm" fo:text-align="justify" style:justify-single-word="false" fo:text-indent="-1.501cm" style:auto-text-indent="false" style:page-number="auto" fo:keep-with-next="always">
        <style:tab-stops>
          <style:tab-stop style:position="1.501cm"/>
        </style:tab-stops>
      </style:paragraph-properties>
      <style:text-properties fo:language="hu" fo:country="HU" fo:font-weight="bold" style:font-weight-asian="bold" style:language-complex="ar" style:country-complex="SA" style:font-weight-complex="bold"/>
    </style:style>
    <style:style style:name="P84" style:family="paragraph" style:parent-style-name="Normál_20__28_Web_29_" style:list-style-name="WW8Num4" style:master-page-name="">
      <style:paragraph-properties fo:margin-left="1.501cm" fo:margin-right="0cm" fo:margin-top="0.212cm" fo:margin-bottom="0.212cm" fo:text-align="justify" style:justify-single-word="false" fo:text-indent="-1.501cm" style:auto-text-indent="false" style:page-number="auto" fo:break-before="page" fo:keep-with-next="always">
        <style:tab-stops>
          <style:tab-stop style:position="3.002cm"/>
        </style:tab-stops>
      </style:paragraph-properties>
      <style:text-properties fo:language="hu" fo:country="HU" fo:font-weight="bold" style:font-weight-asian="bold" style:language-complex="ar" style:country-complex="SA" style:font-weight-complex="bold"/>
    </style:style>
    <style:style style:name="P85" style:family="paragraph" style:parent-style-name="Normál_20__28_Web_29_" style:list-style-name="WW8Num4" style:master-page-name="">
      <style:paragraph-properties fo:margin-left="1.501cm" fo:margin-right="0cm" fo:margin-top="0cm" fo:margin-bottom="0.212cm" fo:text-align="justify" style:justify-single-word="false" fo:text-indent="-1.501cm" style:auto-text-indent="false" style:page-number="auto" fo:keep-with-next="always">
        <style:tab-stops>
          <style:tab-stop style:position="3.002cm"/>
        </style:tab-stops>
      </style:paragraph-properties>
      <style:text-properties fo:language="hu" fo:country="HU" fo:font-weight="bold" style:font-weight-asian="bold" style:language-complex="ar" style:country-complex="SA" style:font-weight-complex="bold"/>
    </style:style>
    <style:style style:name="P86" style:family="paragraph" style:parent-style-name="Normál_20__28_Web_29_" style:list-style-name="WW8Num4">
      <style:paragraph-properties fo:margin-left="1.501cm" fo:margin-right="0cm" fo:margin-top="0cm" fo:margin-bottom="0.212cm" fo:text-align="justify" style:justify-single-word="false" fo:text-indent="-1.501cm" style:auto-text-indent="false">
        <style:tab-stops>
          <style:tab-stop style:position="3.002cm"/>
        </style:tab-stops>
      </style:paragraph-properties>
      <style:text-properties fo:language="hu" fo:country="HU" fo:font-weight="bold" style:font-weight-asian="bold" style:language-complex="ar" style:country-complex="SA"/>
    </style:style>
    <style:style style:name="P87" style:family="paragraph" style:parent-style-name="Normál_20__28_Web_29_">
      <style:paragraph-properties fo:margin-left="2.281cm" fo:margin-right="0cm" fo:margin-top="0cm" fo:margin-bottom="0.212cm" fo:text-align="justify" style:justify-single-word="false" fo:orphans="2" fo:widows="2" fo:hyphenation-ladder-count="no-limit" fo:text-indent="-1cm" style:auto-text-indent="false" style:writing-mode="lr-tb">
        <style:tab-stops>
          <style:tab-stop style:position="3.251cm"/>
        </style:tab-stops>
      </style:paragraph-properties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88" style:family="paragraph" style:parent-style-name="Normál_20__28_Web_29_" style:list-style-name="WW8Num3">
      <style:paragraph-properties fo:margin-left="2.281cm" fo:margin-right="0cm" fo:margin-top="0cm" fo:margin-bottom="0.212cm" fo:text-align="justify" style:justify-single-word="false" fo:orphans="2" fo:widows="2" fo:hyphenation-ladder-count="no-limit" fo:text-indent="-1cm" style:auto-text-indent="false" style:writing-mode="lr-tb">
        <style:tab-stops>
          <style:tab-stop style:position="3.251cm"/>
        </style:tab-stops>
      </style:paragraph-properties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89" style:family="paragraph" style:parent-style-name="Normál_20__28_Web_29_" style:list-style-name="WW8Num7">
      <style:paragraph-properties fo:margin-left="2.752cm" fo:margin-right="0cm" fo:margin-top="0.176cm" fo:margin-bottom="0cm" fo:text-align="justify" style:justify-single-word="false" fo:text-indent="-1.501cm" style:auto-text-indent="false">
        <style:tab-stops>
          <style:tab-stop style:position="2.752cm"/>
        </style:tab-stops>
      </style:paragraph-properties>
      <style:text-properties fo:language="hu" fo:country="HU" style:language-complex="ar" style:country-complex="SA"/>
    </style:style>
    <style:style style:name="P90" style:family="paragraph" style:parent-style-name="Normál_20__28_Web_29_" style:list-style-name="WW8Num7">
      <style:paragraph-properties fo:margin-left="2.752cm" fo:margin-right="0cm" fo:margin-top="0.176cm" fo:margin-bottom="0.212cm" fo:text-align="justify" style:justify-single-word="false" fo:text-indent="-1.501cm" style:auto-text-indent="false">
        <style:tab-stops>
          <style:tab-stop style:position="2.752cm"/>
        </style:tab-stops>
      </style:paragraph-properties>
      <style:text-properties fo:language="hu" fo:country="HU" style:language-complex="ar" style:country-complex="SA"/>
    </style:style>
    <style:style style:name="P91" style:family="paragraph" style:parent-style-name="Normál_20__28_Web_29_" style:list-style-name="WW8Num7">
      <style:paragraph-properties fo:margin-left="2.752cm" fo:margin-right="0cm" fo:margin-top="0.176cm" fo:margin-bottom="0.212cm" fo:text-align="justify" style:justify-single-word="false" fo:orphans="2" fo:widows="2" fo:hyphenation-ladder-count="no-limit" fo:text-indent="-1.501cm" style:auto-text-indent="false" style:writing-mode="lr-tb">
        <style:tab-stops>
          <style:tab-stop style:position="2.752cm"/>
        </style:tab-stops>
      </style:paragraph-properties>
      <style:text-properties fo:language="hu" fo:country="HU" style:language-complex="ar" style:country-complex="SA" fo:hyphenate="false" fo:hyphenation-remain-char-count="2" fo:hyphenation-push-char-count="2"/>
    </style:style>
    <style:style style:name="P92" style:family="paragraph" style:parent-style-name="Normál_20__28_Web_29_" style:list-style-name="WW8Num4" style:master-page-name="">
      <style:paragraph-properties fo:margin-top="0.176cm" fo:margin-bottom="0cm" fo:text-align="justify" style:justify-single-word="false" style:page-number="auto">
        <style:tab-stops>
          <style:tab-stop style:position="3.251cm"/>
        </style:tab-stops>
      </style:paragraph-properties>
    </style:style>
    <style:style style:name="P93" style:family="paragraph" style:parent-style-name="Normál_20__28_Web_29_">
      <style:paragraph-properties fo:margin-top="0.176cm" fo:margin-bottom="0cm" fo:text-align="center" style:justify-single-word="false"/>
      <style:text-properties fo:language="hu" fo:country="HU" fo:font-weight="bold" style:font-weight-asian="bold" style:font-weight-complex="bold"/>
    </style:style>
    <style:style style:name="P94" style:family="paragraph" style:parent-style-name="Normál_20__28_Web_29_" style:list-style-name="WW8Num6">
      <style:paragraph-properties fo:margin-left="0cm" fo:margin-right="0cm" fo:margin-top="0cm" fo:margin-bottom="0cm" fo:text-align="justify" style:justify-single-word="false" fo:text-indent="1.617cm" style:auto-text-indent="false">
        <style:tab-stops>
          <style:tab-stop style:position="2.251cm"/>
          <style:tab-stop style:position="3.251cm"/>
        </style:tab-stops>
      </style:paragraph-properties>
      <style:text-properties officeooo:paragraph-rsid="002f77b0"/>
    </style:style>
    <style:style style:name="P95" style:family="paragraph" style:parent-style-name="Normál_20__28_Web_29_" style:list-style-name="WW8Num6">
      <style:paragraph-properties fo:margin-left="0cm" fo:margin-right="0cm" fo:margin-top="0cm" fo:margin-bottom="0cm" fo:text-align="justify" style:justify-single-word="false" fo:orphans="2" fo:widows="2" fo:hyphenation-ladder-count="no-limit" fo:text-indent="1.617cm" style:auto-text-indent="false" style:writing-mode="lr-tb">
        <style:tab-stops>
          <style:tab-stop style:position="2.267cm"/>
        </style:tab-stops>
      </style:paragraph-properties>
      <style:text-properties officeooo:paragraph-rsid="002f77b0" fo:hyphenate="false" fo:hyphenation-remain-char-count="2" fo:hyphenation-push-char-count="2"/>
    </style:style>
    <style:style style:name="P96" style:family="paragraph" style:parent-style-name="Normál_20__28_Web_29_" style:list-style-name="WW8Num3" style:master-page-name="">
      <style:paragraph-properties fo:margin-left="1.266cm" fo:margin-right="0cm" fo:margin-top="0.176cm" fo:margin-bottom="0cm" fo:text-align="justify" style:justify-single-word="false" fo:orphans="2" fo:widows="2" fo:hyphenation-ladder-count="no-limit" fo:text-indent="0cm" style:auto-text-indent="false" style:page-number="auto" fo:keep-with-next="always" style:writing-mode="lr-tb">
        <style:tab-stops>
          <style:tab-stop style:position="3.251cm"/>
        </style:tab-stops>
      </style:paragraph-properties>
      <style:text-properties fo:hyphenate="false" fo:hyphenation-remain-char-count="2" fo:hyphenation-push-char-count="2"/>
    </style:style>
    <style:style style:name="P97" style:family="paragraph" style:parent-style-name="Normál_20__28_Web_29_" style:list-style-name="WW8Num6">
      <style:paragraph-properties fo:margin-left="0cm" fo:margin-right="0cm" fo:margin-top="0cm" fo:margin-bottom="0cm" fo:text-align="justify" style:justify-single-word="false" fo:text-indent="3.251cm" style:auto-text-indent="false">
        <style:tab-stops>
          <style:tab-stop style:position="5.001cm"/>
        </style:tab-stops>
      </style:paragraph-properties>
      <style:text-properties fo:language="hu" fo:country="HU" style:language-complex="ar" style:country-complex="SA"/>
    </style:style>
    <style:style style:name="P98" style:family="paragraph">
      <style:paragraph-properties fo:text-align="start"/>
      <style:text-properties style:text-line-through-style="none" fo:font-style="normal" style:text-underline-style="none" fo:font-weight="bold"/>
    </style:style>
    <style:style style:name="P99" style:family="paragraph">
      <style:paragraph-properties fo:text-align="start"/>
      <style:text-properties style:text-line-through-style="none" fo:font-style="normal" style:text-underline-style="none" fo:font-weight="normal"/>
    </style:style>
    <style:style style:name="T1" style:family="text">
      <style:text-properties officeooo:rsid="0012389e"/>
    </style:style>
    <style:style style:name="T2" style:family="text">
      <style:text-properties officeooo:rsid="002714e3"/>
    </style:style>
    <style:style style:name="T3" style:family="text">
      <style:text-properties officeooo:rsid="0021c616"/>
    </style:style>
    <style:style style:name="T4" style:family="text">
      <style:text-properties style:use-window-font-color="true" fo:language="hu" fo:country="HU" fo:font-weight="bold" officeooo:rsid="00273b83" fo:background-color="transparent" style:font-weight-asian="bold" style:font-weight-complex="bold"/>
    </style:style>
    <style:style style:name="T5" style:family="text">
      <style:text-properties style:use-window-font-color="true" fo:language="hu" fo:country="HU" fo:font-weight="bold" officeooo:rsid="00273b83" fo:background-color="#ffff00" style:font-weight-asian="bold" style:font-weight-complex="bold"/>
    </style:style>
    <style:style style:name="T6" style:family="text"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hu" fo:country="HU" fo:background-color="#ffff00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use-window-font-color="true" style:font-name="Times New Roman" fo:font-size="12pt" fo:language="hu" fo:country="HU" officeooo:rsid="002be1cc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hu" fo:country="HU" officeooo:rsid="001b8d02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anguage="hu" fo:country="HU" officeooo:rsid="002f092b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officeooo:rsid="00151e59"/>
    </style:style>
    <style:style style:name="T13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14" style:family="text">
      <style:text-properties style:use-window-font-color="true" style:font-name="Times New Roman" fo:font-size="12pt" fo:font-style="normal" officeooo:rsid="00255ab0" style:font-name-asian="Times New Roman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use-window-font-color="true" style:font-name="Times New Roman" fo:font-size="12pt" fo:font-style="normal" officeooo:rsid="001b8d02" style:font-name-asian="Times New Roman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use-window-font-color="true" style:font-name="Times New Roman" fo:font-size="12pt" fo:font-style="normal" officeooo:rsid="002f092b" style:font-name-asian="Times New Roman" style:font-size-asian="12pt" style:font-style-asian="normal" style:font-name-complex="Times New Roman" style:font-size-complex="12pt" style:font-style-complex="normal"/>
    </style:style>
    <style:style style:name="T17" style:family="text">
      <style:text-properties officeooo:rsid="002be1cc"/>
    </style:style>
    <style:style style:name="T18" style:family="text">
      <style:text-properties style:use-window-font-color="true" style:font-name="Times New Roman" fo:font-size="12pt" fo:language="hu" fo:country="HU" officeooo:rsid="003f92a8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style:use-window-font-color="true" style:font-name="Times New Roman" fo:font-size="12pt" fo:language="hu" fo:country="HU" officeooo:rsid="001c3b8d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officeooo:rsid="00255ab0"/>
    </style:style>
    <style:style style:name="T22" style:family="text">
      <style:text-properties fo:font-weight="bold" style:font-weight-asian="bold"/>
    </style:style>
    <style:style style:name="T23" style:family="text">
      <style:text-properties officeooo:rsid="0037763f"/>
    </style:style>
    <style:style style:name="T24" style:family="text">
      <style:text-properties officeooo:rsid="0012389e"/>
    </style:style>
    <style:style style:name="T25" style:family="text">
      <style:text-properties officeooo:rsid="002714e3"/>
    </style:style>
    <style:style style:name="T26" style:family="text">
      <style:text-properties officeooo:rsid="0021c616"/>
    </style:style>
    <style:style style:name="T27" style:family="text">
      <style:text-properties style:use-window-font-color="true" fo:language="hu" fo:country="HU" fo:font-weight="bold" officeooo:rsid="00273b83" fo:background-color="transparent" style:font-weight-asian="bold" style:font-weight-complex="bold"/>
    </style:style>
    <style:style style:name="T28" style:family="text">
      <style:text-properties style:use-window-font-color="true" fo:language="hu" fo:country="HU" fo:font-weight="bold" officeooo:rsid="002d47be" fo:background-color="transparent" style:font-weight-asian="bold" style:font-weight-complex="bold"/>
    </style:style>
    <style:style style:name="T29" style:family="text">
      <style:text-properties style:use-window-font-color="true" fo:language="hu" fo:country="HU" fo:font-weight="bold" officeooo:rsid="00273b83" fo:background-color="#ffff00" style:font-weight-asian="bold" style:font-weight-complex="bold"/>
    </style:style>
    <style:style style:name="T30" style:family="text">
      <style:text-properties style:use-window-font-color="true" fo:language="hu" fo:country="HU" officeooo:rsid="002d47be" fo:background-color="transparent" style:font-weight-complex="bold"/>
    </style:style>
    <style:style style:name="T31" style:family="text"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style:use-window-font-color="true" style:font-name="Times New Roman" fo:font-size="12pt" fo:language="hu" fo:country="HU" officeooo:rsid="002be1cc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style:use-window-font-color="true" style:font-name="Times New Roman" fo:font-size="12pt" fo:language="hu" fo:country="HU" officeooo:rsid="001b8d02" style:font-name-asian="Times New Roman" style:font-size-asian="12pt" style:font-name-complex="Times New Roman" style:font-size-complex="12pt" style:language-complex="ar" style:country-complex="SA"/>
    </style:style>
    <style:style style:name="T34" style:family="text">
      <style:text-properties style:use-window-font-color="true" style:font-name="Times New Roman" fo:font-size="12pt" fo:language="hu" fo:country="HU" officeooo:rsid="002f092b" style:font-name-asian="Times New Roman" style:font-size-asian="12pt" style:font-name-complex="Times New Roman" style:font-size-complex="12pt" style:language-complex="ar" style:country-complex="SA"/>
    </style:style>
    <style:style style:name="T35" style:family="text">
      <style:text-properties style:use-window-font-color="true" style:font-name="Times New Roman" fo:font-size="12pt" fo:language="hu" fo:country="HU" officeooo:rsid="003f92a8" style:font-name-asian="Times New Roman" style:font-size-asian="12pt" style:font-name-complex="Times New Roman" style:font-size-complex="12pt" style:language-complex="ar" style:country-complex="SA"/>
    </style:style>
    <style:style style:name="T36" style:family="text">
      <style:text-properties style:use-window-font-color="true" style:font-name="Times New Roman" fo:font-size="12pt" fo:language="hu" fo:country="HU" officeooo:rsid="001c3b8d" style:font-name-asian="Times New Roman" style:font-size-asian="12pt" style:font-name-complex="Times New Roman" style:font-size-complex="12pt" style:language-complex="ar" style:country-complex="SA"/>
    </style:style>
    <style:style style:name="T37" style:family="text">
      <style:text-properties style:use-window-font-color="true" style:font-name="Times New Roman" fo:font-size="12pt" fo:language="hu" fo:country="HU" officeooo:rsid="00309542" style:font-name-asian="Times New Roman" style:font-size-asian="12pt" style:font-name-complex="Times New Roman" style:font-size-complex="12pt" style:language-complex="ar" style:country-complex="SA"/>
    </style:style>
    <style:style style:name="T38" style:family="text">
      <style:text-properties style:use-window-font-color="true" style:font-name="Times New Roman" fo:font-size="12pt" fo:language="hu" fo:country="HU" officeooo:rsid="0027d943" style:font-name-asian="Times New Roman" style:font-size-asian="12pt" style:font-name-complex="Times New Roman" style:font-size-complex="12pt" style:language-complex="ar" style:country-complex="SA"/>
    </style:style>
    <style:style style:name="T39" style:family="text">
      <style:text-properties style:use-window-font-color="true" style:font-name="Times New Roman" fo:font-size="12pt" fo:language="hu" fo:country="HU" officeooo:rsid="002f77b0" style:font-name-asian="Times New Roman" style:font-size-asian="12pt" style:font-name-complex="Times New Roman" style:font-size-complex="12pt" style:language-complex="ar" style:country-complex="SA"/>
    </style:style>
    <style:style style:name="T40" style:family="text">
      <style:text-properties style:use-window-font-color="true" style:font-name="Times New Roman" fo:font-size="12pt" fo:language="hu" fo:country="HU" officeooo:rsid="00313762" style:font-name-asian="Times New Roman" style:font-size-asian="12pt" style:font-name-complex="Times New Roman" style:font-size-complex="12pt" style:language-complex="ar" style:country-complex="SA"/>
    </style:style>
    <style:style style:name="T41" style:family="text">
      <style:text-properties style:use-window-font-color="true" style:font-name="Times New Roman" fo:font-size="12pt" fo:language="hu" fo:country="HU" officeooo:rsid="0033a1d2" style:font-name-asian="Times New Roman" style:font-size-asian="12pt" style:font-name-complex="Times New Roman" style:font-size-complex="12pt" style:language-complex="ar" style:country-complex="SA"/>
    </style:style>
    <style:style style:name="T42" style:family="text">
      <style:text-properties style:use-window-font-color="true" style:font-name="Times New Roman" fo:font-size="12pt" fo:language="hu" fo:country="HU" fo:background-color="#ffff00" style:font-name-asian="Times New Roman" style:font-size-asian="12pt" style:font-name-complex="Times New Roman" style:font-size-complex="12pt" style:language-complex="ar" style:country-complex="SA"/>
    </style:style>
    <style:style style:name="T43" style:family="text">
      <style:text-properties style:use-window-font-color="true" style:font-name="Times New Roman" fo:font-size="12pt" fo:language="hu" fo:country="HU" fo:font-style="italic" officeooo:rsid="00309542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44" style:family="text">
      <style:text-properties style:use-window-font-color="true" style:font-name="Times New Roman" fo:font-size="12pt" fo:language="hu" fo:country="HU" fo:font-style="italic" officeooo:rsid="00247e81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45" style:family="text">
      <style:text-properties style:use-window-font-color="true" style:font-name="Times New Roman" fo:font-size="12pt" fo:language="hu" fo:country="HU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46" style:family="text">
      <style:text-properties style:use-window-font-color="true" style:font-name="Times New Roman" fo:font-size="12pt" fo:language="hu" fo:country="H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7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48" style:family="text">
      <style:text-properties style:use-window-font-color="true" style:font-name="Times New Roman" fo:font-size="12pt" officeooo:rsid="0034bf63" style:font-name-asian="Times New Roman" style:font-size-asian="12pt" style:font-name-complex="Times New Roman" style:font-size-complex="12pt"/>
    </style:style>
    <style:style style:name="T49" style:family="text">
      <style:text-properties style:use-window-font-color="true" style:font-name="Times New Roman" fo:font-size="12pt" officeooo:rsid="0026dfec" style:font-name-asian="Times New Roman" style:font-size-asian="12pt" style:font-name-complex="Times New Roman" style:font-size-complex="12pt"/>
    </style:style>
    <style:style style:name="T50" style:family="text">
      <style:text-properties style:use-window-font-color="true" style:font-name="Times New Roman" fo:font-size="12pt" officeooo:rsid="001d4fad" style:font-name-asian="Times New Roman" style:font-size-asian="12pt" style:font-name-complex="Times New Roman" style:font-size-complex="12pt"/>
    </style:style>
    <style:style style:name="T51" style:family="text">
      <style:text-properties style:use-window-font-color="true" style:font-name="Times New Roman" fo:font-size="12pt" officeooo:rsid="00255ab0" style:font-name-asian="Times New Roman" style:font-size-asian="12pt" style:font-name-complex="Times New Roman" style:font-size-complex="12pt"/>
    </style:style>
    <style:style style:name="T52" style:family="text">
      <style:text-properties style:use-window-font-color="true" style:font-name="Times New Roman" fo:font-size="12pt" officeooo:rsid="0025ba7b" style:font-name-asian="Times New Roman" style:font-size-asian="12pt" style:font-name-complex="Times New Roman" style:font-size-complex="12pt"/>
    </style:style>
    <style:style style:name="T53" style:family="text">
      <style:text-properties style:use-window-font-color="true" style:font-name="Times New Roman" fo:font-size="12pt" fo:font-style="normal" officeooo:rsid="00255ab0" style:font-name-asian="Times New Roman" style:font-size-asian="12pt" style:font-style-asian="normal" style:font-name-complex="Times New Roman" style:font-size-complex="12pt" style:font-style-complex="normal"/>
    </style:style>
    <style:style style:name="T54" style:family="text">
      <style:text-properties style:use-window-font-color="true" style:font-name="Times New Roman" fo:font-size="12pt" fo:font-style="normal" officeooo:rsid="001b8d02" style:font-name-asian="Times New Roman" style:font-size-asian="12pt" style:font-style-asian="normal" style:font-name-complex="Times New Roman" style:font-size-complex="12pt" style:font-style-complex="normal"/>
    </style:style>
    <style:style style:name="T55" style:family="text">
      <style:text-properties style:use-window-font-color="true" style:font-name="Times New Roman" fo:font-size="12pt" fo:font-style="normal" officeooo:rsid="002f092b" style:font-name-asian="Times New Roman" style:font-size-asian="12pt" style:font-style-asian="normal" style:font-name-complex="Times New Roman" style:font-size-complex="12pt" style:font-style-complex="normal"/>
    </style:style>
    <style:style style:name="T56" style:family="text">
      <style:text-properties style:use-window-font-color="true"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57" style:family="text">
      <style:text-properties style:use-window-font-color="true" style:font-name="Times New Roman" fo:font-size="12pt" fo:font-style="italic" officeooo:rsid="00255ab0" style:font-name-asian="Times New Roman" style:font-size-asian="12pt" style:font-style-asian="italic" style:font-name-complex="Times New Roman" style:font-size-complex="12pt" style:font-style-complex="italic"/>
    </style:style>
    <style:style style:name="T58" style:family="text">
      <style:text-properties style:use-window-font-color="true" style:font-name="Times New Roman" fo:font-size="12pt" fo:font-style="italic" officeooo:rsid="00359ee5" style:font-name-asian="Times New Roman" style:font-size-asian="12pt" style:font-style-asian="italic" style:font-name-complex="Times New Roman" style:font-size-complex="12pt" style:font-style-complex="italic"/>
    </style:style>
    <style:style style:name="T59" style:family="text">
      <style:text-properties fo:font-weight="normal" style:font-weight-asian="normal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officeooo:rsid="0019b66d" style:font-weight-asian="normal" style:font-weight-complex="normal"/>
    </style:style>
    <style:style style:name="T62" style:family="text">
      <style:text-properties officeooo:rsid="00151e59"/>
    </style:style>
    <style:style style:name="T63" style:family="text">
      <style:text-properties officeooo:rsid="002be1cc"/>
    </style:style>
    <style:style style:name="T64" style:family="text">
      <style:text-properties fo:font-style="italic" style:font-style-asian="italic"/>
    </style:style>
    <style:style style:name="T65" style:family="text">
      <style:text-properties fo:font-style="italic" style:font-style-asian="italic" style:font-style-complex="italic"/>
    </style:style>
    <style:style style:name="T66" style:family="text">
      <style:text-properties officeooo:rsid="00255ab0"/>
    </style:style>
    <style:style style:name="T67" style:family="text">
      <style:text-properties fo:font-weight="bold" style:font-weight-asian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officeooo:rsid="0016a7b8" style:font-weight-asian="bold" style:font-weight-complex="bold"/>
    </style:style>
    <style:style style:name="T70" style:family="text">
      <style:text-properties fo:language="hu" fo:country="HU"/>
    </style:style>
    <style:style style:name="T71" style:family="text">
      <style:text-properties fo:language="hu" fo:country="HU" style:font-weight-complex="bold"/>
    </style:style>
    <style:style style:name="T72" style:family="text">
      <style:text-properties fo:language="hu" fo:country="HU" fo:font-weight="bold" style:font-weight-asian="bold"/>
    </style:style>
    <style:style style:name="T73" style:family="text">
      <style:text-properties fo:language="hu" fo:country="HU" fo:font-weight="bold" style:font-weight-asian="bold" style:font-weight-complex="bold"/>
    </style:style>
    <style:style style:name="T74" style:family="text">
      <style:text-properties fo:language="hu" fo:country="HU" fo:font-weight="bold" style:font-weight-asian="bold" style:language-complex="ar" style:country-complex="SA" style:font-weight-complex="bold"/>
    </style:style>
    <style:style style:name="T75" style:family="text">
      <style:text-properties fo:language="hu" fo:country="HU" style:language-complex="ar" style:country-complex="SA"/>
    </style:style>
    <style:style style:name="T76" style:family="text">
      <style:text-properties fo:language="hu" fo:country="HU" officeooo:rsid="001d4fad" style:language-complex="ar" style:country-complex="SA"/>
    </style:style>
    <style:style style:name="T77" style:family="text">
      <style:text-properties fo:language="hu" fo:country="HU" officeooo:rsid="002be1cc" style:language-complex="ar" style:country-complex="SA"/>
    </style:style>
    <style:style style:name="T78" style:family="text">
      <style:text-properties fo:language="hu" fo:country="HU" officeooo:rsid="002f77b0" style:language-complex="ar" style:country-complex="SA"/>
    </style:style>
    <style:style style:name="T79" style:family="text">
      <style:text-properties officeooo:rsid="001bb536"/>
    </style:style>
    <style:style style:name="T80" style:family="text">
      <style:text-properties officeooo:rsid="001d4fad"/>
    </style:style>
    <style:style style:name="T81" style:family="text">
      <style:text-properties officeooo:rsid="0023e8ee"/>
    </style:style>
    <style:style style:name="T82" style:family="text">
      <style:text-properties officeooo:rsid="002274fa"/>
    </style:style>
    <style:style style:name="T83" style:family="text">
      <style:text-properties officeooo:rsid="002d32ae"/>
    </style:style>
    <style:style style:name="T84" style:family="text">
      <style:text-properties officeooo:rsid="00313762"/>
    </style:style>
    <style:style style:name="T85" style:family="text">
      <style:text-properties officeooo:rsid="0019b66d"/>
    </style:style>
    <style:style style:name="T86" style:family="text">
      <style:text-properties officeooo:rsid="0034bf63"/>
    </style:style>
    <style:style style:name="T87" style:family="text">
      <style:text-properties officeooo:rsid="0016a7b8"/>
    </style:style>
    <style:style style:name="T88" style:family="text">
      <style:text-properties officeooo:rsid="0016d9e8"/>
    </style:style>
    <style:style style:name="T89" style:family="text">
      <style:text-properties officeooo:rsid="0026dfec"/>
    </style:style>
    <style:style style:name="T90" style:family="text">
      <style:text-properties officeooo:rsid="003c4f0a"/>
    </style:style>
    <style:style style:name="T91" style:family="text">
      <style:text-properties officeooo:rsid="003de863"/>
    </style:style>
    <style:style style:name="T92" style:family="text">
      <style:text-properties officeooo:rsid="0018184a"/>
    </style:style>
    <style:style style:name="T93" style:family="text">
      <style:text-properties officeooo:rsid="00496cbf"/>
    </style:style>
    <style:style style:name="T94" style:family="text">
      <style:text-properties officeooo:rsid="001b9d61"/>
    </style:style>
    <style:style style:name="T95" style:family="text">
      <style:text-properties officeooo:rsid="0047cbf3"/>
    </style:style>
    <style:style style:name="T96" style:family="text">
      <style:text-properties officeooo:rsid="001c3b8d"/>
    </style:style>
    <style:style style:name="T97" style:family="text">
      <style:text-properties officeooo:rsid="001c687f"/>
    </style:style>
    <style:style style:name="T98" style:family="text">
      <style:text-properties officeooo:rsid="001cdae1"/>
    </style:style>
    <style:style style:name="T99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weight-complex="normal"/>
    </style:style>
    <style:style style:name="T100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weight-complex="normal"/>
    </style:style>
    <style:style style:name="T101" style:family="text">
      <style:text-properties style:font-name="Times New Roman" fo:font-size="11pt" style:font-name-asian="Times New Roman" style:font-size-asian="11pt" style:font-name-complex="Times New Roman"/>
    </style:style>
    <style:style style:name="T102" style:family="text">
      <style:text-properties fo:font-size="11pt" fo:font-weight="bold" style:font-size-asian="11pt" style:font-weight-asian="bold" style:font-weight-complex="normal"/>
    </style:style>
    <style:style style:name="T103" style:family="text">
      <style:text-properties fo:font-size="11pt" style:font-size-asian="11pt"/>
    </style:style>
    <style:style style:name="T104" style:family="text">
      <style:text-properties officeooo:rsid="0037763f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parallel" style:number-wrapped-paragraphs="no-limit" style:wrap-contour="true" style:wrap-contour-mode="full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text form:name="Text Box 6" form:control-implementation="ooo:com.sun.star.form.component.TextField" form:id="control1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6" form:control-implementation="ooo:com.sun.star.form.component.TextField" form:id="control2" form:tab-index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6" form:control-implementation="ooo:com.sun.star.form.component.TextField" form:id="control3" form:tab-index="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ev" form:control-implementation="ooo:com.sun.star.form.component.TextField" form:id="control4" form:title="Szerződő székely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szekhely" form:control-implementation="ooo:com.sun.star.form.component.TextField" form:id="control5" form:title="Szerződő székelye" form:tab-index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Adoszam" form:control-implementation="ooo:com.sun.star.form.component.TextField" form:id="control6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egjegyzekszam" form:control-implementation="ooo:com.sun.star.form.component.TextField" form:id="control7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kepviseli" form:control-implementation="ooo:com.sun.star.form.component.TextField" form:id="control8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ag-muszaki" form:control-implementation="ooo:com.sun.star.form.component.TextField" form:id="control9" form:tab-index="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ag-muszaki" form:control-implementation="ooo:com.sun.star.form.component.TextField" form:id="control10" form:tab-index="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edop-muszaki" form:control-implementation="ooo:com.sun.star.form.component.TextField" form:id="control11" form:tab-index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ag-muszaki" form:control-implementation="ooo:com.sun.star.form.component.TextField" form:id="control12" form:tab-index="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egjegyzekszam" form:control-implementation="ooo:com.sun.star.form.component.TextField" form:id="control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tracked-changes>
        <text:changed-region text:id="ct93757968">
          <text:insertion>
            <office:change-info>
              <dc:creator>Kristof Bajnok</dc:creator>
              <dc:date>2011-02-11T14:37:00</dc:date>
            </office:change-info>
          </text:insertion>
        </text:changed-region>
        <text:changed-region text:id="ct93613648">
          <text:deletion>
            <office:change-info>
              <dc:creator>Kristof Bajnok</dc:creator>
              <dc:date>2011-02-11T14:37:00</dc:date>
            </office:change-info>
            <text:p text:style-name="P1"><text:span text:style-name="T1">0</text:span></text:p>
          </text:deletion>
        </text:changed-region>
        <text:changed-region text:id="ct59332672">
          <text:deletion>
            <office:change-info>
              <dc:creator>Kristof Bajnok</dc:creator>
              <dc:date>2010-12-07T13:48:00</dc:date>
            </office:change-info>
            <text:p text:style-name="P1"><text:span text:style-name="T1">szeptember</text:span></text:p>
          </text:deletion>
        </text:changed-region>
        <text:changed-region text:id="ct139890172053696">
          <text:insertion>
            <office:change-info>
              <dc:creator>Kristof Bajnok</dc:creator>
              <dc:date>2011-02-11T14:37:00</dc:date>
            </office:change-info>
          </text:insertion>
        </text:changed-region>
        <text:changed-region text:id="ct59335104">
          <text:deletion>
            <office:change-info>
              <dc:creator>Kristof Bajnok</dc:creator>
              <dc:date>2010-12-07T13:48:00</dc:date>
            </office:change-info>
            <text:p text:style-name="P1"><text:span text:style-name="T1">23</text:span></text:p>
          </text:deletion>
        </text:changed-region>
        <text:changed-region text:id="ct93304736">
          <text:insertion>
            <office:change-info>
              <dc:creator>Kristof Bajnok</dc:creator>
              <dc:date>2011-02-11T14:37:00</dc:date>
            </office:change-info>
          </text:insertion>
        </text:changed-region>
        <text:changed-region text:id="ct59330880">
          <text:deletion>
            <office:change-info>
              <dc:creator>Kristof Bajnok</dc:creator>
              <dc:date>2010-12-08T14:01:00</dc:date>
            </office:change-info>
            <text:p text:style-name="P2">Revizió</text:p>
          </text:deletion>
        </text:changed-region>
        <text:changed-region text:id="ct59331552">
          <text:deletion>
            <office:change-info>
              <dc:creator>Kristof Bajnok</dc:creator>
              <dc:date>2010-12-07T13:48:00</dc:date>
            </office:change-info>
            <text:p text:style-name="P3"><text:span text:style-name="T2">draft</text:span></text:p>
          </text:deletion>
        </text:changed-region>
        <text:changed-region text:id="ct59332336">
          <text:insertion>
            <office:change-info>
              <dc:creator>Kristof Bajnok</dc:creator>
              <dc:date>2010-12-16T10:51:00</dc:date>
            </office:change-info>
          </text:insertion>
        </text:changed-region>
        <text:changed-region text:id="ct59336176">
          <text:deletion>
            <office:change-info>
              <dc:creator>Kristof Bajnok</dc:creator>
              <dc:date>2010-12-08T14:01:00</dc:date>
            </office:change-info>
            <text:p text:style-name="P4">Minősítése: publikus</text:p>
          </text:deletion>
        </text:changed-region>
        <text:changed-region text:id="ct59287152">
          <text:insertion>
            <office:change-info>
              <dc:creator>Kristof Bajnok</dc:creator>
              <dc:date>2010-11-23T19:23:00</dc:date>
            </office:change-info>
          </text:insertion>
        </text:changed-region>
        <text:changed-region text:id="ct59288576">
          <text:deletion>
            <office:change-info>
              <dc:creator>Kristof Bajnok</dc:creator>
              <dc:date>2010-11-23T19:23:00</dc:date>
            </office:change-info>
            <text:p text:style-name="Title"><text:span text:style-name="T3">HREF Föderáció</text:span></text:p>
          </text:deletion>
        </text:changed-region>
        <text:changed-region text:id="ct59307152">
          <text:deletion>
            <office:change-info>
              <dc:creator>Kristof Bajnok</dc:creator>
              <dc:date>2010-11-23T19:23:00</dc:date>
            </office:change-info>
            <text:p text:style-name="P5">AAI</text:p>
          </text:deletion>
        </text:changed-region>
        <text:changed-region text:id="ct59285328">
          <text:insertion>
            <office:change-info>
              <dc:creator>Kristof Bajnok</dc:creator>
              <dc:date>2010-11-23T19:23:00</dc:date>
            </office:change-info>
          </text:insertion>
        </text:changed-region>
        <text:changed-region text:id="ct59334544">
          <text:insertion>
            <office:change-info>
              <dc:creator>Kristof Bajnok</dc:creator>
              <dc:date>2010-12-07T13:52:00</dc:date>
            </office:change-info>
          </text:insertion>
        </text:changed-region>
        <text:changed-region text:id="ct59283056">
          <text:insertion>
            <office:change-info>
              <dc:creator>Kristof Bajnok</dc:creator>
              <dc:date>2010-12-07T13:52:00</dc:date>
            </office:change-info>
          </text:insertion>
        </text:changed-region>
        <text:changed-region text:id="ct59327360">
          <text:insertion>
            <office:change-info>
              <dc:creator>Kristof Bajnok</dc:creator>
              <dc:date>2010-12-07T13:58:00</dc:date>
            </office:change-info>
          </text:insertion>
        </text:changed-region>
        <text:changed-region text:id="ct59352320">
          <text:insertion>
            <office:change-info>
              <dc:creator>Kristof Bajnok</dc:creator>
              <dc:date>2010-12-08T13:12:00</dc:date>
            </office:change-info>
          </text:insertion>
        </text:changed-region>
        <text:changed-region text:id="ct59404944">
          <text:insertion>
            <office:change-info>
              <dc:creator>Kristof Bajnok</dc:creator>
              <dc:date>2010-12-08T13:11:00</dc:date>
            </office:change-info>
          </text:insertion>
        </text:changed-region>
        <text:changed-region text:id="ct59404688">
          <text:format-change>
            <office:change-info>
              <dc:creator>Kristof Bajnok</dc:creator>
              <dc:date>2010-12-08T13:17:00</dc:date>
            </office:change-info>
          </text:format-change>
        </text:changed-region>
        <text:changed-region text:id="ct59405984">
          <text:deletion>
            <office:change-info>
              <dc:creator>Kristof Bajnok</dc:creator>
              <dc:date>2010-12-07T13:52:00</dc:date>
            </office:change-info>
            <text:p text:style-name="P6"><text:span text:style-name="T4"><text:s/></text:span></text:p>
          </text:deletion>
        </text:changed-region>
        <text:changed-region text:id="ct59405792">
          <text:deletion>
            <office:change-info>
              <dc:creator>Kristof Bajnok</dc:creator>
              <dc:date>2010-12-07T14:16:00</dc:date>
            </office:change-info>
            <text:p text:style-name="P6"><text:span text:style-name="T5">[NÉV]</text:span><text:span text:style-name="T4">(székhely: [CÍM]; Cg. </text:span><text:span text:style-name="T5">[*]</text:span><text:span text:style-name="T4">; adószáma: </text:span><text:span text:style-name="T5">[*]</text:span><text:span text:style-name="T4"> ; <text:s/>képviseli: </text:span><text:span text:style-name="T5">[*]</text:span><text:span text:style-name="T4"> (Tag). </text:span><text:span text:style-name="T5">[NÉV]</text:span><text:span text:style-name="T4">(székhely: [CÍM]; Cg. </text:span><text:span text:style-name="T5">[*]</text:span><text:span text:style-name="T4">; adószáma: </text:span><text:span text:style-name="T5">[*]</text:span><text:span text:style-name="T4"> ; <text:s/>képviseli: </text:span><text:span text:style-name="T5">[*]</text:span><text:span text:style-name="T4"> (Tag). </text:span></text:p>
          </text:deletion>
        </text:changed-region>
        <text:changed-region text:id="ct59405600">
          <text:deletion>
            <office:change-info>
              <dc:creator>Kristof Bajnok</dc:creator>
              <dc:date>2010-11-26T14:27:00</dc:date>
            </office:change-info>
            <text:p text:style-name="P6"><text:span text:style-name="T4">Cg. </text:span></text:p>
          </text:deletion>
        </text:changed-region>
        <text:changed-region text:id="ct59405408">
          <text:deletion>
            <office:change-info>
              <dc:creator>Kristof Bajnok</dc:creator>
              <dc:date>2010-12-07T16:15:00</dc:date>
            </office:change-info>
            <text:p text:style-name="P6"><text:span text:style-name="T4"><draw:control text:anchor-type="as-char" svg:y="3.337cm" draw:z-index="13" draw:style-name="gr1" draw:text-style-name="P7" svg:width="8.377cm" svg:height="0.511cm" draw:control="control13"/></text:span></text:p>
          </text:deletion>
        </text:changed-region>
        <text:changed-region text:id="ct59296880">
          <text:insertion>
            <office:change-info>
              <dc:creator>Kristof Bajnok</dc:creator>
              <dc:date>2010-12-07T15:28:00</dc:date>
            </office:change-info>
          </text:insertion>
        </text:changed-region>
        <text:changed-region text:id="ct59398192">
          <text:deletion>
            <office:change-info>
              <dc:creator>Kristof Bajnok</dc:creator>
              <dc:date>2010-12-07T15:27:00</dc:date>
            </office:change-info>
            <text:p text:style-name="P8"><text:span text:style-name="T6"><text:s/></text:span></text:p>
          </text:deletion>
        </text:changed-region>
        <text:changed-region text:id="ct59386320">
          <text:deletion>
            <office:change-info>
              <dc:creator>Kristof Bajnok</dc:creator>
              <dc:date>2010-12-07T15:25:00</dc:date>
            </office:change-info>
            <text:p text:style-name="P8"><text:span text:style-name="T6">20</text:span></text:p>
          </text:deletion>
        </text:changed-region>
        <text:changed-region text:id="ct59386608">
          <text:deletion>
            <office:change-info>
              <dc:creator>Kristof Bajnok</dc:creator>
              <dc:date>2010-11-26T14:28:00</dc:date>
            </office:change-info>
            <text:p text:style-name="P8"><text:span text:style-name="T7">[*]</text:span><text:span text:style-name="T6">. [HÓNAP] [NAP]</text:span></text:p>
          </text:deletion>
        </text:changed-region>
        <text:changed-region text:id="ct59357984">
          <text:deletion>
            <office:change-info>
              <dc:creator>Kristof Bajnok</dc:creator>
              <dc:date>2010-12-07T15:25:00</dc:date>
            </office:change-info>
            <text:p text:style-name="P8"><text:span text:style-name="T6"><text:s/></text:span></text:p>
          </text:deletion>
        </text:changed-region>
        <text:changed-region text:id="ct59371616">
          <text:insertion>
            <office:change-info>
              <dc:creator>Kristof Bajnok</dc:creator>
              <dc:date>2010-12-08T14:00:00</dc:date>
            </office:change-info>
          </text:insertion>
        </text:changed-region>
        <text:changed-region text:id="ct59383424">
          <text:insertion>
            <office:change-info>
              <dc:creator>Kristof Bajnok</dc:creator>
              <dc:date>2010-12-07T15:27:00</dc:date>
            </office:change-info>
          </text:insertion>
        </text:changed-region>
        <text:changed-region text:id="ct59407200">
          <text:insertion>
            <office:change-info>
              <dc:creator>Kristof Bajnok</dc:creator>
              <dc:date>2010-12-07T15:25:00</dc:date>
            </office:change-info>
          </text:insertion>
        </text:changed-region>
        <text:changed-region text:id="ct59382064">
          <text:deletion>
            <office:change-info>
              <dc:creator>Kristof Bajnok</dc:creator>
              <dc:date>2010-11-23T19:24:00</dc:date>
            </office:change-info>
            <text:p text:style-name="P8"><text:span text:style-name="T6"><text:s/>AAI</text:span></text:p>
          </text:deletion>
        </text:changed-region>
        <text:changed-region text:id="ct59360400">
          <text:deletion>
            <office:change-info>
              <dc:creator>Kristof Bajnok</dc:creator>
              <dc:date>2010-11-23T19:06:00</dc:date>
            </office:change-info>
            <text:list xml:id="list494887755" text:style-name="WW8Num4">
              <text:list-item>
                <text:list>
                  <text:list-item>
                    <text:p text:style-name="P9"><text:span text:style-name="T8"/></text:p>
                  </text:list-item>
                  <text:list-item>
                    <text:p text:style-name="P10">A Föderáció szervezeti működésére, így a Tagok Tanácsának jogkörére vonatkozó rendelkezéseket a Nyilatkozat tartalmazza.</text:p>
                  </text:list-item>
                </text:list>
              </text:list-item>
            </text:list>
          </text:deletion>
        </text:changed-region>
        <text:changed-region text:id="ct59401824">
          <text:deletion>
            <office:change-info>
              <dc:creator>Kristof Bajnok</dc:creator>
              <dc:date>2010-11-23T19:03:00</dc:date>
            </office:change-info>
            <text:p text:style-name="P11"><text:span text:style-name="T9"><text:s/>Nyilatkozat </text:span><text:span text:style-name="T10">4</text:span><text:span text:style-name="T9">.</text:span><text:span text:style-name="T11">1</text:span><text:span text:style-name="T9"> pontjában</text:span></text:p>
          </text:deletion>
        </text:changed-region>
        <text:changed-region text:id="ct59414672">
          <text:insertion>
            <office:change-info>
              <dc:creator>Kristof Bajnok</dc:creator>
              <dc:date>2010-11-23T19:03:00</dc:date>
            </office:change-info>
          </text:insertion>
        </text:changed-region>
        <text:changed-region text:id="ct59367024">
          <text:deletion>
            <office:change-info>
              <dc:creator>Kristof Bajnok</dc:creator>
              <dc:date>2010-11-26T14:46:00</dc:date>
            </office:change-info>
            <text:p text:style-name="P12">, a Tag az így keletkezett károkért teljes körű felelősséggel tartozik</text:p>
          </text:deletion>
        </text:changed-region>
        <text:changed-region text:id="ct59375792">
          <text:deletion>
            <office:change-info>
              <dc:creator>Kristof Bajnok</dc:creator>
              <dc:date>2010-11-23T19:04:00</dc:date>
            </office:change-info>
            <text:p text:style-name="P12"><text:s/>Ennek érdekében a Tag <text:span text:style-name="T12">kapcsolattartói </text:span>a Föderációs Operátor által üzemeltetett levelezőlistára feliratkoz<text:span text:style-name="T12">nak</text:span>.</text:p>
          </text:deletion>
        </text:changed-region>
        <text:changed-region text:id="ct59381152">
          <text:deletion>
            <office:change-info>
              <dc:creator>Kristof Bajnok</dc:creator>
              <dc:date>2010-11-26T14:49:00</dc:date>
            </office:change-info>
            <text:p text:style-name="P13"><text:span text:style-name="T13">valamint</text:span></text:p>
          </text:deletion>
        </text:changed-region>
        <text:changed-region text:id="ct59357632">
          <text:insertion>
            <office:change-info>
              <dc:creator>Kristof Bajnok</dc:creator>
              <dc:date>2010-11-26T14:49:00</dc:date>
            </office:change-info>
          </text:insertion>
        </text:changed-region>
        <text:changed-region text:id="ct59406176">
          <text:format-change>
            <office:change-info>
              <dc:creator>Kristof Bajnok</dc:creator>
              <dc:date>2011-01-06T14:04:00</dc:date>
            </office:change-info>
          </text:format-change>
        </text:changed-region>
        <text:changed-region text:id="ct59411680">
          <text:insertion>
            <office:change-info>
              <dc:creator>Kristof Bajnok</dc:creator>
              <dc:date>2010-11-26T14:50:00</dc:date>
            </office:change-info>
          </text:insertion>
        </text:changed-region>
        <text:changed-region text:id="ct59363056">
          <text:deletion>
            <office:change-info>
              <dc:creator>Kristof Bajnok</dc:creator>
              <dc:date>2010-11-23T19:07:00</dc:date>
            </office:change-info>
            <text:p text:style-name="P13"><text:span text:style-name="T14">Nyilatkozat </text:span><text:span text:style-name="T15">4</text:span><text:span text:style-name="T16">.1</text:span><text:span text:style-name="T14">. pontja szerinti </text:span></text:p>
          </text:deletion>
        </text:changed-region>
        <text:changed-region text:id="ct59386064">
          <text:insertion>
            <office:change-info>
              <dc:creator>Kristof Bajnok</dc:creator>
              <dc:date>2010-11-23T19:01:00</dc:date>
            </office:change-info>
          </text:insertion>
        </text:changed-region>
        <text:changed-region text:id="ct59346944">
          <text:insertion>
            <office:change-info>
              <dc:creator>Kristof Bajnok</dc:creator>
              <dc:date>2010-11-26T14:51:00</dc:date>
            </office:change-info>
          </text:insertion>
        </text:changed-region>
        <text:changed-region text:id="ct59428592">
          <text:insertion>
            <office:change-info>
              <dc:creator>Kristof Bajnok</dc:creator>
              <dc:date>2010-11-26T14:51:00</dc:date>
            </office:change-info>
          </text:insertion>
        </text:changed-region>
        <text:changed-region text:id="ct59439232">
          <text:deletion>
            <office:change-info>
              <dc:creator>Kristof Bajnok</dc:creator>
              <dc:date>2010-11-23T19:08:00</dc:date>
            </office:change-info>
            <text:p text:style-name="P14"><text:s/>Nyilatkozat <text:span text:style-name="T17">2</text:span>. pontja szerinti</text:p>
          </text:deletion>
        </text:changed-region>
        <text:changed-region text:id="ct59431616">
          <text:deletion>
            <office:change-info>
              <dc:creator>Kristof Bajnok</dc:creator>
              <dc:date>2010-11-23T19:09:00</dc:date>
            </office:change-info>
            <text:p text:style-name="P14">, így különösen az azonosítási eljárások</text:p>
          </text:deletion>
        </text:changed-region>
        <text:changed-region text:id="ct59434192">
          <text:deletion>
            <office:change-info>
              <dc:creator>Kristof Bajnok</dc:creator>
              <dc:date>2010-11-23T19:09:00</dc:date>
            </office:change-info>
            <text:p text:style-name="P14"><text:s/>módosítását</text:p>
          </text:deletion>
        </text:changed-region>
        <text:changed-region text:id="ct59427280">
          <text:insertion>
            <office:change-info>
              <dc:creator>Kristof Bajnok</dc:creator>
              <dc:date>2010-11-23T19:09:00</dc:date>
            </office:change-info>
          </text:insertion>
        </text:changed-region>
        <text:changed-region text:id="ct59381696">
          <text:deletion>
            <office:change-info>
              <dc:creator>Kristof Bajnok</dc:creator>
              <dc:date>2010-12-16T10:13:00</dc:date>
            </office:change-info>
            <text:p text:style-name="P15"><text:span text:style-name="T18">Nyilatkozat </text:span><text:span text:style-name="T19">4</text:span><text:span text:style-name="T18">.1 pontja szerinti</text:span></text:p>
          </text:deletion>
        </text:changed-region>
        <text:changed-region text:id="ct59389792">
          <text:insertion>
            <office:change-info>
              <dc:creator>Kristof Bajnok</dc:creator>
              <dc:date>2010-12-16T10:13:00</dc:date>
            </office:change-info>
          </text:insertion>
        </text:changed-region>
        <text:changed-region text:id="ct59448480">
          <text:deletion>
            <office:change-info>
              <dc:creator>Kristof Bajnok</dc:creator>
              <dc:date>2011-01-06T14:05:00</dc:date>
            </office:change-info>
            <text:p text:style-name="P16"><text:s/>előzetes értesítés vagy határidő tűzése nélkül, a Föderáció Tagjainak értesítése mellett azonnali hatállyal felmondani.</text:p>
          </text:deletion>
        </text:changed-region>
        <text:changed-region text:id="ct59429056">
          <text:deletion>
            <office:change-info>
              <dc:creator>Kristof Bajnok</dc:creator>
              <dc:date>2010-11-26T14:51:00</dc:date>
            </office:change-info>
            <text:p text:style-name="P16"><text:s/>bármely</text:p>
          </text:deletion>
        </text:changed-region>
        <text:changed-region text:id="ct59428784">
          <text:deletion>
            <office:change-info>
              <dc:creator>Kristof Bajnok</dc:creator>
              <dc:date>2011-01-06T14:05:00</dc:date>
            </office:change-info>
            <text:p text:style-name="P16">Amennyiben bármelyik Fél a jelen Szolgáltatási Szerződés bármely feltételét <text:span text:style-name="T20">súlyosan</text:span> megszegi, a másik Fél jogosult a Szolgáltatási Szerződést</text:p>
          </text:deletion>
        </text:changed-region>
        <text:changed-region text:id="ct59434928">
          <text:deletion>
            <office:change-info>
              <dc:creator>Kristof Bajnok</dc:creator>
              <dc:date>2011-01-06T14:06:00</dc:date>
            </office:change-info>
            <text:list xml:id="list1400210728" text:continue-numbering="true" text:style-name="WW8Num4">
              <text:list-item>
                <text:list>
                  <text:list-item>
                    <text:list>
                      <text:list-item>
                        <text:p text:style-name="P17"/>
                      </text:list-item>
                      <text:list-item>
                        <text:p text:style-name="P17"/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text:id="ct59438512">
          <text:insertion>
            <office:change-info>
              <dc:creator>Kristof Bajnok</dc:creator>
              <dc:date>2010-11-26T14:54:00</dc:date>
            </office:change-info>
          </text:insertion>
        </text:changed-region>
        <text:changed-region text:id="ct59445792">
          <text:deletion>
            <office:change-info>
              <dc:creator>Kristof Bajnok</dc:creator>
              <dc:date>2010-11-26T14:54:00</dc:date>
            </office:change-info>
            <text:p text:style-name="P18"><text:span text:style-name="T21">M</text:span></text:p>
          </text:deletion>
        </text:changed-region>
        <text:changed-region text:id="ct93662720">
          <text:deletion>
            <office:change-info>
              <dc:creator>Kristof Bajnok</dc:creator>
              <dc:date>2011-02-11T14:32:00</dc:date>
            </office:change-info>
            <text:p text:style-name="P16">elek</text:p>
          </text:deletion>
        </text:changed-region>
        <text:changed-region text:id="ct139890172055280">
          <text:insertion>
            <office:change-info>
              <dc:creator>Kristof Bajnok</dc:creator>
              <dc:date>2011-02-11T14:32:00</dc:date>
            </office:change-info>
          </text:insertion>
        </text:changed-region>
        <text:changed-region text:id="ct93652944">
          <text:deletion>
            <office:change-info>
              <dc:creator>Kristof Bajnok</dc:creator>
              <dc:date>2011-02-11T14:32:00</dc:date>
            </office:change-info>
            <text:p text:style-name="P16">k</text:p>
          </text:deletion>
        </text:changed-region>
        <text:changed-region text:id="ct93899744">
          <text:deletion>
            <office:change-info>
              <dc:creator>Kristof Bajnok</dc:creator>
              <dc:date>2011-02-11T14:32:00</dc:date>
            </office:change-info>
            <text:p text:style-name="P16">ne</text:p>
          </text:deletion>
        </text:changed-region>
        <text:changed-region text:id="ct139890172087920">
          <text:insertion>
            <office:change-info>
              <dc:creator>Kristof Bajnok</dc:creator>
              <dc:date>2011-02-11T14:32:00</dc:date>
            </office:change-info>
          </text:insertion>
        </text:changed-region>
        <text:changed-region text:id="ct93329728">
          <text:deletion>
            <office:change-info>
              <dc:creator>Kristof Bajnok</dc:creator>
              <dc:date>2011-02-11T14:33:00</dc:date>
            </office:change-info>
            <text:p text:style-name="P16">felhasznált vagy létrehozott</text:p>
          </text:deletion>
        </text:changed-region>
        <text:changed-region text:id="ct93195264">
          <text:insertion>
            <office:change-info>
              <dc:creator>Kristof Bajnok</dc:creator>
              <dc:date>2011-02-11T14:33:00</dc:date>
            </office:change-info>
          </text:insertion>
        </text:changed-region>
        <text:changed-region text:id="ct59429456">
          <text:deletion>
            <office:change-info>
              <dc:creator>Kristof Bajnok</dc:creator>
              <dc:date>2010-11-26T14:55:00</dc:date>
            </office:change-info>
            <text:p text:style-name="P16">(<text:span text:style-name="T22">Szellemi alkotás</text:span>) </text:p>
          </text:deletion>
        </text:changed-region>
        <text:changed-region text:id="ct93900608">
          <text:insertion>
            <office:change-info>
              <dc:creator>Kristof Bajnok</dc:creator>
              <dc:date>2011-02-11T14:33:00</dc:date>
            </office:change-info>
          </text:insertion>
        </text:changed-region>
        <text:changed-region text:id="ct61468624">
          <text:deletion>
            <office:change-info>
              <dc:creator>Kristof Bajnok</dc:creator>
              <dc:date>2011-02-11T14:33:00</dc:date>
            </office:change-info>
            <text:p text:style-name="P16"><text:span text:style-name="T23">az </text:span></text:p>
          </text:deletion>
        </text:changed-region>
        <text:changed-region text:id="ct91196080">
          <text:deletion>
            <office:change-info>
              <dc:creator>Kristof Bajnok</dc:creator>
              <dc:date>2011-02-11T14:33:00</dc:date>
            </office:change-info>
            <text:p text:style-name="P16">szellemi alkotáshoz fűződő </text:p>
          </text:deletion>
        </text:changed-region>
        <text:changed-region text:id="ct59437088">
          <text:deletion>
            <office:change-info>
              <dc:creator>Kristof Bajnok</dc:creator>
              <dc:date>2011-01-06T14:08:00</dc:date>
            </office:change-info>
            <text:list xml:id="list1016674712" text:continue-numbering="true" text:style-name="WW8Num4">
              <text:list-item>
                <text:list>
                  <text:list-item>
                    <text:p text:style-name="P17"><text:span text:style-name="T22">Titoktartás</text:span></text:p>
                  </text:list-item>
                  <text:list-item>
                    <text:p text:style-name="P17">A Tag jelen Szerződés aláírásával tudomásul veszi, hogy a Polgári Törvénykönyv 81.§. értelmében nem minősül üzleti titoknak a Szolgáltatások igénybevételével kapcsolatos adat, valamint az az adat amelynek megismerését, vagy nyilvánosságra hozatalát külön törvény közérdekből elrendeli. A Felek rögzítik, hogy a Tag kérésre a jelen jogviszonnyal összefüggő, és a Ptk. 81.§. (3) bekezdés alapján közérdekből nyilvánosnak minősülő adatokra vonatkozóan ad tájékoztatást.</text:p>
                  </text:list-item>
                  <text:list-item>
                    <text:p text:style-name="P17"><text:span text:style-name="T22"/></text:p>
                  </text:list-item>
                </text:list>
              </text:list-item>
            </text:list>
          </text:deletion>
        </text:changed-region>
        <text:changed-region text:id="ct59435904">
          <text:insertion>
            <office:change-info>
              <dc:creator>Kristof Bajnok</dc:creator>
              <dc:date>2010-11-26T14:55:00</dc:date>
            </office:change-info>
          </text:insertion>
        </text:changed-region>
        <text:changed-region text:id="ct59503360">
          <text:insertion>
            <office:change-info>
              <dc:creator>Kristof Bajnok</dc:creator>
              <dc:date>2010-11-26T14:55:00</dc:date>
            </office:change-info>
          </text:insertion>
        </text:changed-region>
        <text:changed-region text:id="ct59412256">
          <text:format-change>
            <office:change-info>
              <dc:creator>Kristof Bajnok</dc:creator>
              <dc:date>2011-01-06T14:08:00</dc:date>
            </office:change-info>
          </text:format-change>
        </text:changed-region>
        <text:changed-region text:id="ct59460608">
          <text:insertion>
            <office:change-info>
              <dc:creator>Kristof Bajnok</dc:creator>
              <dc:date>2010-12-08T13:36:00</dc:date>
            </office:change-info>
          </text:insertion>
        </text:changed-region>
        <text:changed-region text:id="ct59521072">
          <text:insertion>
            <office:change-info>
              <dc:creator>Kristof Bajnok</dc:creator>
              <dc:date>2010-12-08T13:37:00</dc:date>
            </office:change-info>
          </text:insertion>
        </text:changed-region>
        <text:changed-region text:id="ct59503712">
          <text:insertion>
            <office:change-info>
              <dc:creator>Kristof Bajnok</dc:creator>
              <dc:date>2010-12-08T13:36:00</dc:date>
            </office:change-info>
          </text:insertion>
        </text:changed-region>
        <text:changed-region text:id="ct59534304">
          <text:insertion>
            <office:change-info>
              <dc:creator>Kristof Bajnok</dc:creator>
              <dc:date>2010-12-08T13:37:00</dc:date>
            </office:change-info>
          </text:insertion>
        </text:changed-region>
        <text:changed-region text:id="ct59460992">
          <text:format-change>
            <office:change-info>
              <dc:creator>Kristof Bajnok</dc:creator>
              <dc:date>2010-12-08T13:33:00</dc:date>
            </office:change-info>
          </text:format-change>
        </text:changed-region>
        <text:changed-region text:id="ct59482912">
          <text:insertion>
            <office:change-info>
              <dc:creator>Kristof Bajnok</dc:creator>
              <dc:date>2010-12-08T13:36:00</dc:date>
            </office:change-info>
          </text:insertion>
        </text:changed-region>
        <text:changed-region text:id="ct59544784">
          <text:insertion>
            <office:change-info>
              <dc:creator>Kristof Bajnok</dc:creator>
              <dc:date>2010-12-08T13:38:00</dc:date>
            </office:change-info>
          </text:insertion>
        </text:changed-region>
        <text:changed-region text:id="ct59524208">
          <text:format-change>
            <office:change-info>
              <dc:creator>Kristof Bajnok</dc:creator>
              <dc:date>2010-12-08T13:33:00</dc:date>
            </office:change-info>
          </text:format-change>
        </text:changed-region>
        <text:changed-region text:id="ct59545664">
          <text:insertion>
            <office:change-info>
              <dc:creator>Kristof Bajnok</dc:creator>
              <dc:date>2010-12-08T13:36:00</dc:date>
            </office:change-info>
          </text:insertion>
        </text:changed-region>
        <text:changed-region text:id="ct59552608">
          <text:insertion>
            <office:change-info>
              <dc:creator>Kristof Bajnok</dc:creator>
              <dc:date>2010-12-08T13:38:00</dc:date>
            </office:change-info>
          </text:insertion>
        </text:changed-region>
        <text:changed-region text:id="ct93905296">
          <text:insertion>
            <office:change-info>
              <dc:creator>Kristof Bajnok</dc:creator>
              <dc:date>2011-02-11T14:34:00</dc:date>
            </office:change-info>
          </text:insertion>
        </text:changed-region>
        <text:changed-region text:id="ct93550496">
          <text:insertion>
            <office:change-info>
              <dc:creator>Kristof Bajnok</dc:creator>
              <dc:date>2011-02-11T14:35:00</dc:date>
            </office:change-info>
          </text:insertion>
        </text:changed-region>
        <text:changed-region text:id="ct59548960">
          <text:insertion>
            <office:change-info>
              <dc:creator>Kristof Bajnok</dc:creator>
              <dc:date>2010-11-26T14:56:00</dc:date>
            </office:change-info>
          </text:insertion>
        </text:changed-region>
        <text:changed-region text:id="ct56317872">
          <text:insertion>
            <office:change-info>
              <dc:creator>Kristof Bajnok</dc:creator>
              <dc:date>2010-11-26T14:56:00</dc:date>
            </office:change-info>
          </text:insertion>
        </text:changed-region>
        <text:changed-region text:id="ct59557792">
          <text:deletion>
            <office:change-info>
              <dc:creator>Kristof Bajnok</dc:creator>
              <dc:date>2010-11-26T14:57:00</dc:date>
            </office:change-info>
            <text:p text:style-name="P19"><text:span text:style-name="T13"><text:s/>Felek a Szolgáltatási Szerződés</text:span></text:p>
          </text:deletion>
        </text:changed-region>
        <text:changed-region text:id="ct56321760">
          <text:insertion>
            <office:change-info>
              <dc:creator>Kristof Bajnok</dc:creator>
              <dc:date>2010-11-26T14:57:00</dc:date>
            </office:change-info>
          </text:insertion>
        </text:changed-region>
        <text:changed-region text:id="ct59558464">
          <text:insertion>
            <office:change-info>
              <dc:creator>Kristof Bajnok</dc:creator>
              <dc:date>2010-11-26T14:58:00</dc:date>
            </office:change-info>
          </text:insertion>
        </text:changed-region>
        <text:changed-region text:id="ct59539216">
          <text:deletion>
            <office:change-info>
              <dc:creator>Kristof Bajnok</dc:creator>
              <dc:date>2010-11-26T14:58:00</dc:date>
            </office:change-info>
            <text:p text:style-name="P20"/>
            <text:p text:style-name="P20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27"/>
      <text:p text:style-name="P27"/>
      <text:p text:style-name="P27"/>
      <text:p text:style-name="Title"><text:change-start text:change-id="ct59287152"/><text:span text:style-name="T3">eduID</text:span><text:change-end text:change-id="ct59287152"/><text:change text:change-id="ct59288576"/> Szolgáltatási szerződés</text:p>
      <text:p text:style-name="P27"/>
      <text:p text:style-name="P27"/>
      <text:p text:style-name="P27"/>
      <text:p text:style-name="P27"/>
      <text:p text:style-name="P27"/>
      <text:p text:style-name="P27"/>
      <text:p text:style-name="P27"><draw:frame draw:style-name="fr1" draw:name="Keret1" text:anchor-type="char" svg:x="0.122cm" svg:y="8.77cm" svg:width="17.956cm" svg:height="3.821cm" draw:z-index="0"><draw:text-box><table:table table:name="Táblázat1" table:style-name="Táblázat1"><table:table-column table:style-name="Táblázat1.A"/><table:table-column table:style-name="Táblázat1.B"/><table:table-column table:style-name="Táblázat1.C"/><table:table-column table:style-name="Táblázat1.D"/><table:table-row table:style-name="Táblázat1.1"><table:table-cell table:style-name="Táblázat1.A1" office:value-type="string"><text:p text:style-name="P2">Dátum: </text:p></table:table-cell><table:table-cell table:style-name="Táblázat1.A1" office:value-type="string"><text:p text:style-name="P1">20<text:span text:style-name="T1">1</text:span><text:change-start text:change-id="ct93757968"/><text:span text:style-name="T23">1</text:span><text:change-end text:change-id="ct93757968"/><text:change text:change-id="ct93613648"/>. <text:change text:change-id="ct59332672"/><text:change-start text:change-id="ct139890172053696"/><text:span text:style-name="T23">február</text:span><text:change-end text:change-id="ct139890172053696"/><text:span text:style-name="T1"> </text:span><text:change text:change-id="ct59335104"/><text:change-start text:change-id="ct93304736"/><text:span text:style-name="T23">11</text:span><text:change-end text:change-id="ct93304736"/>.</text:p></table:table-cell><table:table-cell table:style-name="Táblázat1.A1" office:value-type="string"><text:p text:style-name="P2"><text:change text:change-id="ct59330880"/></text:p></table:table-cell><table:table-cell table:style-name="Táblázat1.A1" office:value-type="string"><text:p text:style-name="P3"><text:change text:change-id="ct59331552"/><text:change-start text:change-id="ct59332336"/>Verzió: 1.0<text:change-end text:change-id="ct59332336"/></text:p></table:table-cell></table:table-row><table:table-row table:style-name="Táblázat1.2"><table:table-cell table:style-name="Táblázat1.A1" office:value-type="string"><text:p text:style-name="P4"><text:change text:change-id="ct59336176"/></text:p></table:table-cell><table:table-cell table:style-name="Táblázat1.A1" office:value-type="string"><text:p text:style-name="P30"/></table:table-cell><table:table-cell table:style-name="Táblázat1.A1" office:value-type="string"><text:p text:style-name="P2"/></table:table-cell><table:table-cell table:style-name="Táblázat1.A1" office:value-type="string"><text:p text:style-name="P30"/></table:table-cell></table:table-row><table:table-row table:style-name="Táblázat1.1"><table:table-cell table:style-name="Táblázat1.A3" table:number-columns-spanned="4" office:value-type="string"><text:p text:style-name="P30"/></table:table-cell><table:covered-table-cell/><table:covered-table-cell/><table:covered-table-cell/></table:table-row></table:table><text:p text:style-name="Standard"><text:s/></text:p></draw:text-box></draw:frame></text:p>
      <text:p text:style-name="P45"/>
      <text:p text:style-name="P22"/>
      <text:p text:style-name="P5"><text:change text:change-id="ct59307152"/><text:change-start text:change-id="ct59285328"/><text:span text:style-name="T3">eduID</text:span><text:change-end text:change-id="ct59285328"/> Szolgáltatási Szerződés</text:p>
      <text:p text:style-name="P41"><text:span text:style-name="T70">(</text:span><text:span text:style-name="T72">Szolgáltatási</text:span><text:span text:style-name="T70"> </text:span><text:span text:style-name="T73">Szerződés</text:span><text:span text:style-name="T70">)</text:span></text:p>
      <text:p text:style-name="P38"/>
      <text:p text:style-name="P40">amely az alulírott helyen és napon létrejött egyfelől </text:p>
      <text:list xml:id="list2130344193" text:style-name="WW8Num2">
        <text:list-item>
          <text:p text:style-name="P54"><text:span text:style-name="T73">Nemzeti Információs Infrastruktúra Fejlesztési Intézet</text:span><text:span text:style-name="T70"> </text:span><text:change-start text:change-id="ct59334544"/><text:span text:style-name="T70"><text:line-break/></text:span><text:change-end text:change-id="ct59334544"/><text:span text:style-name="T70">(székhelye: 1132 Budapest, Victor Hugo u. 18-32.; ÁHT azonosító: 204 231; adószáma: 15329389-2-41; bankszámlaszám: Magyar Államkincstár: 10032000-01733088-00000000; képviseli: Nagy Miklós igazgató) </text:span><text:change-start text:change-id="ct59283056"/><text:span text:style-name="T70"><text:line-break/></text:span><text:change-end text:change-id="ct59283056"/><text:span text:style-name="T70">(</text:span><text:span text:style-name="T72">Föderációs Operátor</text:span><text:span text:style-name="T70">),</text:span></text:p>
        </text:list-item>
      </text:list>
      <text:p text:style-name="P44">másfelől<text:change-start text:change-id="ct59327360"/></text:p>
      <text:list xml:id="list1276565711" text:continue-numbering="true" text:style-name="WW8Num2">
        <text:list-item>
          <text:p text:style-name="P52"><text:change-end text:change-id="ct59327360"/><text:change-start text:change-id="ct59352320"/><text:span text:style-name="T30"><draw:control text:anchor-type="as-char" draw:z-index="4" draw:style-name="gr3" draw:text-style-name="P98" svg:width="10.992cm" svg:height="0.511cm" draw:control="control4"/></text:span><text:change-end text:change-id="ct59352320"/><text:change-start text:change-id="ct59404944"/><text:span text:style-name="T30"> (név),<text:line-break/>székhelye: </text:span><text:span text:style-name="T30"><draw:control text:anchor-type="as-char" draw:z-index="5" draw:style-name="gr3" draw:text-style-name="P7" svg:width="10.992cm" svg:height="0.511cm" draw:control="control5"/></text:span><text:span text:style-name="T30"><text:line-break/>azonosító /cégjegyzékszám:<text:tab/></text:span><text:span text:style-name="T30"><draw:control text:anchor-type="as-char" svg:y="-0.399cm" draw:z-index="7" draw:style-name="gr1" draw:text-style-name="P7" svg:width="7.908cm" svg:height="0.511cm" draw:control="control7"/></text:span><text:span text:style-name="T30"><text:line-break/>adószám: <text:tab/></text:span><text:span text:style-name="T30"><draw:control text:anchor-type="as-char" svg:y="-0.399cm" draw:z-index="6" draw:style-name="gr1" draw:text-style-name="P7" svg:width="7.908cm" svg:height="0.511cm" draw:control="control6"/></text:span><text:span text:style-name="T30"><text:line-break/>képviseli: <text:tab/></text:span><text:span text:style-name="T30"><draw:control text:anchor-type="as-char" svg:y="-0.399cm" draw:z-index="8" draw:style-name="gr1" draw:text-style-name="P98" svg:width="7.908cm" svg:height="0.511cm" draw:control="control8"/></text:span><text:span text:style-name="T30"><text:line-break/></text:span><text:change-start text:change-id="ct59404688"/><text:span text:style-name="T28">(Tag)</text:span><text:change-end text:change-id="ct59404944"/><text:change-end text:change-id="ct59404688"/><text:change text:change-id="ct59405984"/><text:change text:change-id="ct59405792"/><text:change text:change-id="ct59405600"/><text:change text:change-id="ct59405408"/></text:p>
        </text:list-item>
      </text:list>
      <text:p text:style-name="P43"><text:span text:style-name="T71">Föderációs Operátor és Tag külön-külön </text:span><text:span text:style-name="T73">Fél</text:span><text:span text:style-name="T70">, együtt </text:span><text:span text:style-name="T73">Felek</text:span><text:span text:style-name="T70"> között alulírott helyen, az alábbi feltételek szerint.</text:span></text:p>
      <text:list xml:id="list240902454" text:continue-list="list1016674712" text:style-name="WW8Num4">
        <text:list-item>
          <text:p text:style-name="P85">Szolgáltatási Szerződés előzménye, célja</text:p>
          <text:list>
            <text:list-item>
              <text:p text:style-name="P60"><text:span text:style-name="T6">A Felek</text:span><text:change-start text:change-id="ct59296880"/><text:span text:style-name="T38"> </text:span><text:change-end text:change-id="ct59296880"/><text:span text:style-name="T6"><draw:control text:anchor-type="as-char" svg:y="-0.439cm" draw:z-index="1" draw:style-name="gr2" draw:text-style-name="P7" svg:width="1.017cm" svg:height="0.511cm" draw:control="control1"/></text:span><text:change text:change-id="ct59398192"/><text:change text:change-id="ct59386320"/><text:change text:change-id="ct59386608"/><text:change text:change-id="ct59357984"/><text:change-start text:change-id="ct59371616"/><text:span text:style-name="T6">.</text:span><text:change-end text:change-id="ct59371616"/><text:change-start text:change-id="ct59383424"/><text:span text:style-name="T38">(</text:span><text:change-end text:change-id="ct59383424"/><text:change-start text:change-id="ct59407200"/><text:span text:style-name="T38">év) </text:span><text:span text:style-name="T38"><draw:control text:anchor-type="as-char" svg:y="-0.439cm" draw:z-index="2" draw:style-name="gr2" draw:text-style-name="P7" svg:width="0.597cm" svg:height="0.511cm" draw:control="control2"/></text:span><text:span text:style-name="T38">.(hó) </text:span><text:span text:style-name="T38"><draw:control text:anchor-type="as-char" svg:y="-0.439cm" draw:z-index="3" draw:style-name="gr2" draw:text-style-name="P7" svg:width="0.583cm" svg:height="0.511cm" draw:control="control3"/></text:span><text:span text:style-name="T38">. </text:span><text:change-end text:change-id="ct59407200"/><text:span text:style-name="T6">napján csatlakozási és szolgáltatási szerződést (</text:span><text:span text:style-name="T46">Tagintézményi Szerződés</text:span><text:span text:style-name="T6">) kötöttek. A Tagintézményi Szerződés 3.c.1. pontjának megfelelően a Tag emelt szintű szolgáltatásként a jelen Szolgáltatási Szerződés 3.2 pontja szerinti</text:span><text:change text:change-id="ct59382064"/><text:span text:style-name="T6"> szolgáltatásokat (</text:span><text:span text:style-name="T45">Szolgáltatások</text:span><text:span text:style-name="T6">) kíván igénybe venni a Föderációs Operátortól. A Felek megállapodnak abban, hogy a Tag a Szolgáltatásokat a jelen Szolgáltatási Szerződésben foglalt feltételek szerint veszi igénybe.</text:span></text:p>
            </text:list-item>
            <text:list-item>
              <text:p text:style-name="P57">Tag a Szolgáltatási Szerződés, valamint a csatlakozási nyilatkozat <text:span text:style-name="T59">(</text:span><text:span text:style-name="T22">Nyilatkozat</text:span>) aláírásával csatlakozik a Magyar Kutatási és Felsőoktatási Föderációhoz (<text:span text:style-name="T22">Föderáció</text:span>). </text:p>
            </text:list-item>
            <text:list-item>
              <text:p text:style-name="P9">A Szolgáltatási Szerződés elválaszthatatlan részét képezi a Tag által aláírt Nyilatkozat, valamint a Nyilatkozat 2. pontjában részletezett és a Felek által kötelezően elfogadott<text:span text:style-name="T22"> Föderációs Szabályzat.</text:span><text:change text:change-id="ct59360400"/></text:p>
            </text:list-item>
          </text:list>
        </text:list-item>
        <text:list-item>
          <text:p text:style-name="P84">Tagok jogai és kötelezettségei</text:p>
          <text:list>
            <text:list-item>
              <text:p text:style-name="P61"><text:span text:style-name="T76">Tag </text:span><text:span text:style-name="T77">a</text:span><text:change text:change-id="ct59401824"/><text:change-start text:change-id="ct59414672"/><text:span text:style-name="T9"> </text:span><text:span text:style-name="T44">Föderációs</text:span><text:span text:style-name="T43"> szolgáltatások</text:span><text:span text:style-name="T37"> mellékletben</text:span><text:change-end text:change-id="ct59414672"/><text:span text:style-name="T9"> meghatározott Tagi Szolgáltatásokat regisztrálhatja a Föderációban.</text:span></text:p>
            </text:list-item>
            <text:list-item>
              <text:p text:style-name="P57">A Tag kijelenti, hogy a Nyilatkozatban és a Szolgáltatási Szerződésben, meghatározott kötelezettségeknek már a Föderációhoz történő csatlakozás pillanatában megfelel és azoknak a Szolgáltatási Szerződés időtartama alatt folyamatosan eleget tesz. Ezen kötelezettsége elmulasztásából eredő károkért a Föderációs Operátor nem felelős<text:change text:change-id="ct59367024"/>.<text:change text:change-id="ct59375792"/></text:p>
            </text:list-item>
            <text:list-item>
              <text:p text:style-name="P66"><text:span text:style-name="T13">Tag megismerte és magára nézve kötelezőnek fogadta el a </text:span><text:span text:style-name="T56">Föderációs Szabályzatot,</text:span><text:span text:style-name="T13"> és a Szolgáltatási Szerződés időtartama alatt az abban foglalt kötelezettségeknek folyamatosan eleget tesz. A Tag a Szolgáltatási Szerződés, </text:span><text:change text:change-id="ct59381152"/><text:span text:style-name="T13"><text:s/>a </text:span><text:change-start text:change-id="ct59357632"/><text:span text:style-name="T57">Föderációs </text:span><text:span text:style-name="T58">s</text:span><text:change-start text:change-id="ct59406176"/><text:span text:style-name="T57">zolgáltatások</text:span><text:change-end text:change-id="ct59357632"/><text:change-end text:change-id="ct59406176"/><text:change-start text:change-id="ct59411680"/><text:span text:style-name="T14"> melléklet szerinti </text:span><text:change-end text:change-id="ct59411680"/><text:change text:change-id="ct59363056"/><text:span text:style-name="T13">Tagi Szolgáltatások teljesítése és</text:span> a jelen Szolgáltatási Szerződés 3.2 pontja szerinti Szolgáltatások igénybevétele során mindvégig együttműködik a Föderációs Operátorral a Föderációhoz történő csatlakozásból fakadó kötelezettségei teljesítése érdekében, így különösen a 3.6 pontban meghatározott ellenőrzési vizsgálata során. A jelen pont szerinti együttműködési kötelezettség magában foglalja a Tag alkalmazottainak, megbízottainak, alvállalkozóinak, közreműködőinek, valamint a Szolgáltatások használata során igénybe vett harmadik személyekkel történő együttműködést is.<text:change-start text:change-id="ct59386064"/></text:p>
            </text:list-item>
            <text:list-item>
              <text:p text:style-name="P68">Tag kijelenti, hogy a felhasználók személyes adatainak kezelését a vonatkozó jogszabályi előírásoknak mindenben megfelelve végzi.</text:p>
            </text:list-item>
            <text:list-item>
              <text:p text:style-name="P68">Tag minden ésszerű erőfeszítést megtesz az általa nyújtott Szolgáltatások rendelkezésre állása érdekében.<text:change-end text:change-id="ct59386064"/></text:p>
            </text:list-item>
          </text:list>
        </text:list-item>
        <text:list-item>
          <text:p text:style-name="P83">Föderációs Operátor jogai és kötelezettségei</text:p>
          <text:list>
            <text:list-item>
              <text:p text:style-name="P66"><text:span text:style-name="T13">A Szolgáltatások teljesítésének feltételeiről és módjáról a Felek </text:span><text:span text:style-name="T48">a </text:span><text:span text:style-name="T56">Föderációs Szabályzatban </text:span><text:span text:style-name="T13">rendelkeznek.</text:span></text:p>
            </text:list-item>
            <text:list-item>
              <text:p text:style-name="P66">A Föderációs Operátor a jelen Szolgáltatási Szerződés alapján a Tagoknak az alábbi Szolgáltatásokat nyújtja:</text:p>
            </text:list-item>
          </text:list>
        </text:list-item>
      </text:list>
      <text:list xml:id="list1759307711" text:style-name="WW8Num3">
        <text:list-item>
          <text:list>
            <text:list-item>
              <text:list>
                <text:list-item>
                  <text:list>
                    <text:list-item>
                      <text:p text:style-name="P88">biztosítja a Föderáció központi adatállományának (<text:span text:style-name="T22">Metadata</text:span>) aktualitását és elérhetőségét;</text:p>
                    </text:list-item>
                    <text:list-item>
                      <text:p text:style-name="P88">biztosítja a Metadata szerkesztését lehetővé <text:span text:style-name="T86">tevő </text:span>regisztrációs szolgáltatás (Resource Registry, <text:span text:style-name="T22">Regisztrációs Szolgáltatás</text:span>) elérhetőségét;</text:p>
                    </text:list-item>
                    <text:list-item>
                      <text:p text:style-name="P88">biztosítja a <text:span text:style-name="T68">Discovery Service</text:span> elérhetőségét;</text:p>
                    </text:list-item>
                    <text:list-item>
                      <text:p text:style-name="P88"><text:span text:style-name="T69">Ügyfélszolgálatot</text:span><text:span text:style-name="T87"> tart fenn a Tagok </text:span><text:span text:style-name="T88">kapcsolattartói részére a Metadata, a Regisztrációs Szolgáltatás és a Discovery Service működésével kapcsolatban;</text:span></text:p>
                    </text:list-item>
                    <text:list-item>
                      <text:p text:style-name="P88"><text:soft-page-break/>támogatást nyújt a Tagok részére, <text:span text:style-name="T88">melynek keretében a levelezőlistán felmerült problémák elhárításában segítséget nyújt;</text:span></text:p>
                    </text:list-item>
                    <text:list-item>
                      <text:p text:style-name="P88">harmadik személyek felé képviseli és előmozdítja a Tagok érdekeit.</text:p>
                    </text:list-item>
                  </text:list>
                </text:list-item>
              </text:list>
            </text:list-item>
          </text:list>
        </text:list-item>
      </text:list>
      <text:list xml:id="list1766423199" text:continue-list="list240902454" text:style-name="WW8Num4">
        <text:list-item>
          <text:list>
            <text:list-item>
              <text:p text:style-name="P57">A Föderációs Operátor szavatolja, hogy valamennyi általa nyújtott Szolgáltatás működőképes.</text:p>
            </text:list-item>
            <text:list-item>
              <text:p text:style-name="P57">A Föderációs Operátor minden ésszerű erőfeszítést megtesz a Szolgáltatás hatékonyságának és folyamatosságának biztosítása érdekében. A Föderációs Operátor a Szolgáltatási Szerződés <text:span text:style-name="T89">6.2</text:span> pontja szerinti szerződésszegésből eredő károkozás kivételével és a Polgári Törvénykönyvről szóló 1959. évi IV. törvény (Ptk.) 314.§-ban foglaltaknak megfelelően, nem tartozik felelősséggel azon veszteségekért, vagy bármiféle közvetett vagy közvetlen kárért, amelyeket a Szolgáltatások meghibásodása vagy egyéb elégtelensége okozott. <text:span text:style-name="T90">A Felek kijelentik, hogy a </text:span><text:change-start text:change-id="ct59346944"/><text:span text:style-name="T21">Szolgáltatási </text:span><text:change-end text:change-id="ct59346944"/><text:span text:style-name="T90">Szerződés jelen pont szerinti felelősséget korlátozó rendelkezéseit a Feleknek a jelen </text:span><text:change-start text:change-id="ct59428592"/><text:span text:style-name="T21">Szolgáltatási </text:span><text:change-end text:change-id="ct59428592"/><text:span text:style-name="T90">Szerződés, </text:span><text:span text:style-name="T91">valamint a Nyilatkozat</text:span><text:span text:style-name="T90"> </text:span><text:span text:style-name="T91">alapján fennálló</text:span><text:span text:style-name="T90"> kölcsönös kötelezettségeire tekintettel, valamint a</text:span><text:span text:style-name="T91">z</text:span><text:span text:style-name="T90"> informatikai szolgáltatások nyújtása körében </text:span><text:span text:style-name="T91">szokásosan </text:span><text:span text:style-name="T90">alkalmazott szerződéses felté</text:span><text:span text:style-name="T91">te</text:span><text:span text:style-name="T90">lekkel összhangban állapították meg.</text:span></text:p>
            </text:list-item>
            <text:list-item>
              <text:p text:style-name="P57">A Föderációs Operátor nem tartozik felelősséggel a Föderációt működtető alkalmazások hibáiért, ideértve annak bármely részének, egyéb eszközének meghibásodásáért vagy hibájáért, adatvesztésért, vagy bármilyen más kárért, továbbá a Föderációs Szolgáltatások elérhetőségéért.</text:p>
            </text:list-item>
            <text:list-item>
              <text:p text:style-name="P69"><text:span text:style-name="T13">A Föderációs Operátor</text:span> a Föderáció valamennyi tagjának <text:span text:style-name="T96">érdekében</text:span> monitoring vizsgálatot végez<text:span text:style-name="T92">het</text:span>, amely során jogosult ellenőrizni:</text:p>
            </text:list-item>
          </text:list>
        </text:list-item>
      </text:list>
      <text:list xml:id="list1629333281" text:continue-list="list1759307711" text:style-name="WW8Num3">
        <text:list-item>
          <text:list>
            <text:list-item>
              <text:list>
                <text:list-item>
                  <text:list>
                    <text:list-item>
                      <text:p text:style-name="P88">a<text:change text:change-id="ct59439232"/> <text:span text:style-name="T64">Föderációs Szabályzatban</text:span> írt kötelezettségek betartását;</text:p>
                    </text:list-item>
                    <text:list-item>
                      <text:p text:style-name="P88">Tagi Szolgáltatások<text:change text:change-id="ct59431616"/> megfelelőségét;</text:p>
                    </text:list-item>
                    <text:list-item>
                      <text:p text:style-name="P88">a Tagnál hatályban lévő adatvédelmi és felhasználói szabályzatnak a <text:span text:style-name="T64">Föderációs</text:span> <text:span text:style-name="T64">Szabályzatnak</text:span> megfelelő<text:change text:change-id="ct59434192"/><text:change-start text:change-id="ct59427280"/><text:span text:style-name="T3">ségét</text:span><text:change-end text:change-id="ct59427280"/>;</text:p>
                    </text:list-item>
                    <text:list-item>
                      <text:p text:style-name="P88">a Tagok Tanácsa Döntéseinek való megfelelést. </text:p>
                    </text:list-item>
                  </text:list>
                </text:list-item>
              </text:list>
            </text:list-item>
          </text:list>
        </text:list-item>
      </text:list>
      <text:list xml:id="list241691479" text:continue-list="list1766423199" text:style-name="WW8Num4">
        <text:list-item>
          <text:p text:style-name="P83">Szolgáltatási Díj</text:p>
          <text:list>
            <text:list-item>
              <text:p text:style-name="P55">A Felek rögzítik, hogy a Szolgáltatások nyújtásáért a Föderációs Operátor <text:span text:style-name="T85">nulla forint (0 HUF)</text:span> <text:span text:style-name="T8">Szolgáltatási Díj</text:span><text:span text:style-name="T61">at</text:span> <text:span text:style-name="T85">jogosult felszámítani</text:span>.</text:p>
            </text:list-item>
            <text:list-item>
              <text:p text:style-name="P62"><text:span text:style-name="T40">Felek megállapodnak, hogy a </text:span><text:span text:style-name="T6">Tag nem követel díjat a </text:span><text:change text:change-id="ct59381696"/><text:change-start text:change-id="ct59389792"/><text:span text:style-name="T44">Föderációs</text:span><text:span text:style-name="T43"> szolgáltatások</text:span><text:span text:style-name="T37"> mellékletben </text:span><text:span text:style-name="T41">meghatározott</text:span><text:change-end text:change-id="ct59389792"/><text:span text:style-name="T18"> Tagi Szolgáltatások nyújtásáért </text:span><text:span text:style-name="T6">Föderációs Operátortól. </text:span></text:p>
            </text:list-item>
          </text:list>
        </text:list-item>
        <text:list-item>
          <text:p text:style-name="P84">Szolgáltatási Szerződés megszűnése</text:p>
          <text:list>
            <text:list-item>
              <text:p text:style-name="P71">A Felek a Szolgáltatási Szerződést közös megegyezéssel írásban bármikor megszüntethetik, avagy rendelkezhetnek akként, hogy a Szolgáltatási Szerződést más szerződés váltja fel. Ebben az esetben az új szerződés létrejöttével a jelen Szolgáltatási Szerződés automatikusan megszűnik. </text:p>
            </text:list-item>
            <text:list-item>
              <text:p text:style-name="P81">Bármely Fél indokolás nélkül, a Föderáció Tagjainak értesítése mellett jogosult írásban megszüntetni a jelen Szolgáltatási Szerződést minden év december 31-i hatállyal legalább három (3) hónapos felmondási idő közbeiktatásával. Felek a jelen pont szerinti felmondási jog gyakorlása esetén a Szolgáltatási Szerződés felmondásának szándékáról legkésőbb az adott év szeptember 3<text:span text:style-name="T89">0</text:span>-ig napjáig értesítik a másik Felet. </text:p>
            </text:list-item>
            <text:list-item>
              <text:p text:style-name="P17">Bármely Fél felmondhatja írásban a Szolgáltatási Szerződést, ha a másik Fél a Szolgáltatási Szerződésben meghatározott bármely kötelezettségét nem vagy nem megfelelően teljesíti, és tíz (10) napon belül nem kerül orvoslásra a szerződésszegés a szerződésszegő Fél olyan értesítését követően, amelyben a sérelmet szenvedő Fél meghatározza a hiba vagy a szerződésszegés természetét. </text:p>
              <text:list>
                <text:list-item>
                  <text:p text:style-name="P17">A Szolgáltatási Szerződés <text:span text:style-name="T84">5.3</text:span> pontja szerinti szerződésszegés esetén a szerződésszegés orvoslására meghatározott tíz (10) nap elteltével Föderációs Operátor jogosult a szerződésszegő Tag részére a Szolgáltatások nyújtását felfüggeszteni, <text:span text:style-name="T93">illetve </text:span>a Szolgáltatási Szerződést azonnali hatállyal felmondani.<text:change text:change-id="ct59448480"/><text:change text:change-id="ct59429056"/><text:change text:change-id="ct59428784"/><text:change text:change-id="ct59434928"/></text:p>
                </text:list-item>
              </text:list>
            </text:list-item>
            <text:list-item>
              <text:p text:style-name="P74">A Föderációs Operátor a Tag súlyos szerződésszegése, valamint a súlyos szerződésszegés gyanúja esetén, annak kivizsgálásáig azonnali hatállyal jogosult a szerződésszegő Tag részére a Szolgáltatások nyújtását felfüggeszteni. Amennyiben jelen pont alapján a Tag tíz (10) napon belül nem vagy nem megfelelően szünteti meg a súlyosan szerződésszegő magatartását, a Föderációs Operátor jogosult a Szerződést azonnali hatállyal felmondani.</text:p>
            </text:list-item>
            <text:list-item>
              <text:p text:style-name="P74">A Tag tudomásul veszi, hogy <text:span text:style-name="T94">a Szolgáltatások felfüggesztése, ill</text:span><text:span text:style-name="T95">etve</text:span><text:span text:style-name="T94"> a Szolgáltatási Szerződés azonnali hatályú felmondása esetén a Tag szolgáltatásait a Föderációs Operátor eltávolítja a Metadatából, a Regisztrációs Szolgáltatásból és (szükség esetén) a Discovery Service-ből, </text:span><text:span text:style-name="T89">melynek következtében a Tagi Szolgáltatások elérhetetlenné válhatnak.</text:span></text:p>
            </text:list-item>
            <text:list-item>
              <text:p text:style-name="P74"><text:change-start text:change-id="ct59438512"/><text:span text:style-name="T21">A Felek rögzítik, hogy m</text:span><text:change-end text:change-id="ct59438512"/><text:change text:change-id="ct59445792"/>egszűnik a Szolgáltatási Szerződés, ha a Föderáció megszűnik. </text:p>
            </text:list-item>
          </text:list>
        </text:list-item>
        <text:list-item>
          <text:p text:style-name="P70">Szerződésszegés</text:p>
          <text:list>
            <text:list-item>
              <text:p text:style-name="P76">A jelen Szolgáltatási Szerződés 5.3 pontja alapján szerződésszegésnek tekintendő különösen:</text:p>
              <text:list>
                <text:list-item>
                  <text:p text:style-name="P80">a <text:span text:style-name="T22">Tag</text:span> részéről:</text:p>
                </text:list-item>
              </text:list>
            </text:list-item>
          </text:list>
        </text:list-item>
      </text:list>
      <text:list xml:id="list1580174509" text:style-name="WW8Num7">
        <text:list-item>
          <text:list>
            <text:list-item>
              <text:list>
                <text:list-item>
                  <text:list>
                    <text:list-item>
                      <text:p text:style-name="P89">Valótlan adatok megadása <text:span text:style-name="T79">a </text:span><text:span text:style-name="T83">T</text:span><text:span text:style-name="T79">agi </text:span><text:span text:style-name="T83">S</text:span><text:span text:style-name="T79">zolgáltatások </text:span>regisztrációjakor;</text:p>
                    </text:list-item>
                    <text:list-item>
                      <text:p text:style-name="P89"><text:soft-page-break/>A Szolgáltatási Szerződésben foglalt kötelezettségének, így különösen a 2.<text:span text:style-name="T96">3</text:span> pont szerinti együttműködési kötelezettség megszegése a Föderáció működésével összefüggésben felmerülő visszaélések vizsgálatakor;</text:p>
                    </text:list-item>
                    <text:list-item>
                      <text:p text:style-name="P89">Nem tesz eleget a <text:span text:style-name="T64">Föderációs Szabályzatban</text:span> foglaltaknak és a megbízhatatlanul üzemeltetett informatikai rendszerrel csökkenti a Föderációs azonosításba vetett bizalmat, illetve ha emiatt nem megfelelően végzi a felhasználó<text:span text:style-name="T79">i adatok</text:span> kezelés<text:span text:style-name="T79">é</text:span>t.</text:p>
                    </text:list-item>
                    <text:list-item>
                      <text:p text:style-name="P90">A <text:span text:style-name="T64">Föderációs Szabályzatban</text:span> foglaltaknak nem megfelelő, valótlan <text:span text:style-name="T96">vagy félrevezető</text:span> attribútum-értékek<text:span text:style-name="T79">et</text:span> ad meg.</text:p>
                    </text:list-item>
                  </text:list>
                </text:list-item>
              </text:list>
            </text:list-item>
          </text:list>
        </text:list-item>
      </text:list>
      <text:list xml:id="list735765843" text:continue-list="list241691479" text:style-name="WW8Num4">
        <text:list-item>
          <text:list>
            <text:list-item>
              <text:list>
                <text:list-item>
                  <text:p text:style-name="P80">a <text:span text:style-name="T22">Föderáció Operátor</text:span> részéről:</text:p>
                </text:list-item>
              </text:list>
            </text:list-item>
          </text:list>
        </text:list-item>
      </text:list>
      <text:list xml:id="list1848057292" text:continue-list="list1580174509" text:style-name="WW8Num7">
        <text:list-item>
          <text:p text:style-name="P91"><text:span text:style-name="T96">a</text:span> Discovery Service helytelen működtetése miatt elérhetetlenné válnak a <text:span text:style-name="T49">T</text:span><text:span text:style-name="T50">agi </text:span><text:span text:style-name="T49">S</text:span><text:span text:style-name="T13">zolgáltatások;</text:span></text:p>
        </text:list-item>
        <text:list-item>
          <text:p text:style-name="P90"><text:span text:style-name="T96">a</text:span> Metadata kezelésével kapcsolatos műszaki feltételeknek nem tesz eleget vagy nem teszi elérhetővé a Metadatát, illetve a Metadata frissítésének elmulasztásával elérhetetlenné teszi a <text:span text:style-name="T96">T</text:span><text:span text:style-name="T80">agi</text:span> <text:span text:style-name="T96">S</text:span>zolgáltatásokat.</text:p>
        </text:list-item>
      </text:list>
      <text:list xml:id="list701949556" text:continue-list="list735765843" text:style-name="WW8Num4">
        <text:list-item>
          <text:list>
            <text:list-item>
              <text:p text:style-name="P80">A jelen Szolgáltatási Szerződés 5.4 pontja alapján súlyos szerződésszegésnek minősülnek különösen a jelen Szolgáltatási Szerződés 5.3 pont szerinti szerződésszegések, amennyiben a szerződésszegő fél szándékosan vagy súlyosan gondatlanul járt el. </text:p>
            </text:list-item>
          </text:list>
        </text:list-item>
        <text:list-item>
          <text:p text:style-name="P82">Szerzői jogok</text:p>
          <text:list>
            <text:list-item>
              <text:p text:style-name="P17">A F<text:change text:change-id="ct93662720"/><text:change-start text:change-id="ct139890172055280"/><text:span text:style-name="T23">öderációs Operátor</text:span><text:change-end text:change-id="ct139890172055280"/> kijelenti<text:change text:change-id="ct93652944"/>, hogy jogszerűen rendelkez<text:change text:change-id="ct93899744"/><text:change-start text:change-id="ct139890172087920"/><text:span text:style-name="T23">i</text:span><text:change-end text:change-id="ct139890172087920"/>k a Szerződés és a Szolgáltatások teljesítése során <text:change text:change-id="ct93329728"/><text:change-start text:change-id="ct93195264"/><text:span text:style-name="T23">a Tagnak átadott</text:span><text:change-end text:change-id="ct93195264"/> valamennyi, a szerzői jogról szóló 1999. évi LXXVI. törvény (<text:span text:style-name="T22">Szjt.</text:span>) szerinti szellemi alkotás, know-how stb. <text:change text:change-id="ct59429456"/>vagyoni jogának átruházásához, valamint a felhasználási jog engedéséhez szükséges jogokkal, és <text:change-start text:change-id="ct93900608"/><text:span text:style-name="T23">ezen szellemi alkotások felhasználása </text:span><text:change-end text:change-id="ct93900608"/><text:change text:change-id="ct61468624"/>harmadik személyek <text:change text:change-id="ct91196080"/>jogait nem sérti.<text:change text:change-id="ct59437088"/></text:p>
            </text:list-item>
          </text:list>
        </text:list-item>
        <text:list-item>
          <text:p text:style-name="P82">Kapcsolattartás</text:p>
          <text:list>
            <text:list-item>
              <text:p text:style-name="P80">A jelen <text:change-start text:change-id="ct59435904"/><text:span text:style-name="T21">Szolgáltatási </text:span><text:change-end text:change-id="ct59435904"/>Szerződéssel kapcsolatos írásbeli értesítések a Föderációs Operátor és a Tag között e<text:span text:style-name="T82">-</text:span>mailben küldendők. A jelen <text:change-start text:change-id="ct59503360"/><text:span text:style-name="T21">Szolgáltatási </text:span><text:change-end text:change-id="ct59503360"/>Szerződés teljesítése aláírásakor a Felek által megjelölt kapcsolattartó<text:span text:style-name="T81">k</text:span>:</text:p>
            </text:list-item>
          </text:list>
          <text:p text:style-name="P92"><text:change-start text:change-id="ct59412256"/><text:span text:style-name="T68">Tag </text:span><text:span text:style-name="T74">részérő</text:span><text:change-end text:change-id="ct59412256"/><text:span text:style-name="T75">l: </text:span></text:p>
        </text:list-item>
      </text:list>
      <text:list xml:id="list1098836779" text:style-name="WW8Num6">
        <text:list-item>
          <text:p text:style-name="P94"><text:span text:style-name="T75">Műszaki kapcsolattartó: </text:span><text:change-start text:change-id="ct59460608"/><text:span text:style-name="T75"><text:tab/></text:span><text:change-end text:change-id="ct59460608"/><text:change-start text:change-id="ct59521072"/><text:span text:style-name="T78"><draw:control text:anchor-type="as-char" svg:y="-0.399cm" draw:z-index="9" draw:style-name="gr1" draw:text-style-name="P99" svg:width="6.922cm" svg:height="0.511cm" draw:control="control9"/></text:span><text:change-end text:change-id="ct59521072"/></text:p>
        </text:list-item>
        <text:list-item>
          <text:p text:style-name="P94"><text:span text:style-name="T75">Adminisztratív kapcsolattartó:</text:span><text:change-start text:change-id="ct59503712"/><text:span text:style-name="T75"> <text:tab/></text:span><text:change-end text:change-id="ct59503712"/><text:change-start text:change-id="ct59534304"/><text:span text:style-name="T78"><draw:control text:anchor-type="as-char" svg:y="-0.399cm" draw:z-index="10" draw:style-name="gr1" draw:text-style-name="P99" svg:width="6.922cm" svg:height="0.511cm" draw:control="control10"/></text:span><text:change-end text:change-id="ct59534304"/></text:p>
        </text:list-item>
      </text:list>
      <text:list xml:id="list556892670" text:continue-list="list1629333281" text:style-name="WW8Num3">
        <text:list-header>
          <text:p text:style-name="P96"><text:span text:style-name="T22">Föderációs Operátor</text:span> részéről:</text:p>
        </text:list-header>
      </text:list>
      <text:list xml:id="list535095279" text:continue-list="list1098836779" text:style-name="WW8Num6">
        <text:list-item>
          <text:p text:style-name="P95"><text:change-start text:change-id="ct59460992"/><text:span text:style-name="T6">Műszaki kapcsolattartó: </text:span><text:change-end text:change-id="ct59460992"/><text:change-start text:change-id="ct59482912"/><text:span text:style-name="T6"><text:tab/></text:span><text:change-end text:change-id="ct59482912"/><text:change-start text:change-id="ct59544784"/><text:span text:style-name="T39"><draw:control text:anchor-type="as-char" svg:y="-0.399cm" draw:z-index="11" draw:style-name="gr1" draw:text-style-name="P99" svg:width="6.922cm" svg:height="0.511cm" draw:control="control11"/></text:span><text:change-end text:change-id="ct59544784"/><text:change-start text:change-id="ct59524208"/></text:p>
        </text:list-item>
        <text:list-item>
          <text:p text:style-name="P95"><text:span text:style-name="T6">Adminisztratív kapcsolattartó:</text:span><text:change-end text:change-id="ct59524208"/><text:change-start text:change-id="ct59545664"/><text:span text:style-name="T6"><text:tab/></text:span><text:change-end text:change-id="ct59545664"/><text:change-start text:change-id="ct59552608"/><text:span text:style-name="T39"><draw:control text:anchor-type="as-char" svg:y="-0.399cm" draw:z-index="12" draw:style-name="gr1" draw:text-style-name="P99" svg:width="6.922cm" svg:height="0.511cm" draw:control="control12"/></text:span><text:change-end text:change-id="ct59552608"/></text:p>
          <text:list>
            <text:list-header>
              <text:p text:style-name="P97"/>
            </text:list-header>
          </text:list>
        </text:list-item>
      </text:list>
      <text:list xml:id="list1571767944" text:continue-list="list701949556" text:style-name="WW8Num4">
        <text:list-item>
          <text:list>
            <text:list-item>
              <text:p text:style-name="P17"><text:soft-page-break/><text:span text:style-name="T82">Kapcsolattartónak szervezeti egységek is kijelölhetők. Ebben az esetben a kapcsolattartásért a kijelölt szervezeti egység vezetője a felelős. </text:span><text:span text:style-name="T81">A kapcso</text:span><text:span text:style-name="T81">lattartó e-mail címe szerep e-mail cím is lehet.</text:span></text:p>
            </text:list-item>
            <text:list-item>
              <text:p text:style-name="P17">A Felek az adataikban,<text:span text:style-name="T97"> ill. a kapcsolattartók adataiban</text:span> bekövetkezett változásokról a másik felet nyolc (8) napon belül írásban tájékoztatják.</text:p>
            </text:list-item>
            <text:list-item>
              <text:p text:style-name="P17">A Felek az adatvédelmi jogszabályoknak megfelelően helyezi<text:span text:style-name="T98">k</text:span> el a Metadatában, illetve a más módon elérhető tett kapcsolattartók személyes adatait és elérhetőségét.<text:change-start text:change-id="ct93905296"/> <text:span text:style-name="T23">Tag egyúttal kijelenti és szavatolja, hogy a vonatkozó adatvédelmi jogszabályoknak</text:span><text:change-end text:change-id="ct93905296"/><text:change-start text:change-id="ct93550496"/><text:span text:style-name="T23"> megfelelően gondoskodik az érintettek személyes adatainak kezeléséhez szükséges hozzájárulások beszerzéséről.</text:span><text:change-end text:change-id="ct93550496"/></text:p>
            </text:list-item>
          </text:list>
        </text:list-item>
        <text:list-item>
          <text:p text:style-name="P86">Vis maior</text:p>
          <text:list>
            <text:list-item>
              <text:p text:style-name="P77">Egyik fél sem felel a Szerződés szerinti kötelezettsége teljesítéséért azon esetekben, amikor olyan, bármely fél érdekkörén kívül eső, előre nem látható, a félnek fel nem róható módon bekövetkező váratlan események, körülmények (<text:span text:style-name="T22">Vis maior</text:span>) merülnek fel, amelyek megakadályozzák a Szerződés, illetőleg az abban foglalt kötelezettségek teljesítését. Föderációs Operátor nem tartozik felelősséggel a vis maior-ból eredő szolgáltatási kimaradásokért, esetleges adatvesztésekért, illetve azon károkért, amelyek rajta kívül álló okok eredményeképpen következtek be.</text:p>
            </text:list-item>
            <text:list-item>
              <text:p text:style-name="P77">Esetleges üzemzavar esetén a Föderációs Operátor mindent megtesz a hiba lehető legrövidebb időn belüli elhárításáért.</text:p>
            </text:list-item>
            <text:list-item>
              <text:p text:style-name="P77">Vis maior esetén az érintett Fél azonnal írásban értesíti a másik felet a vis maior eseményről, és ellátja a megfelelő, szükséges információkkal. A Felek vis maior esetében is megtesznek minden szükséges és lehetséges erőfeszítést annak érdekében, hogy a Szerződésben és a <text:span text:style-name="T64">Föderációs Szabályzatban</text:span> foglalt kötelezettségeiknek eleget tegyenek.</text:p>
            </text:list-item>
            <text:list-item>
              <text:p text:style-name="P79"><text:span text:style-name="T13">Amennyiben a vis maior oka tizennégy (14) napnál tovább áll fenn, a Felek tárgyalásokat folytatnak a </text:span><text:change-start text:change-id="ct59548960"/><text:span text:style-name="T51">Szolgáltatási </text:span><text:change-end text:change-id="ct59548960"/><text:span text:style-name="T13">Sze</text:span>rződés módosításáról. </text:p>
            </text:list-item>
          </text:list>
        </text:list-item>
        <text:list-item>
          <text:p text:style-name="P82">Szerződés hatálya</text:p>
          <text:list>
            <text:list-item>
              <text:p text:style-name="P79">A<text:span text:style-name="T13"> jelen </text:span><text:change-start text:change-id="ct56317872"/><text:span text:style-name="T51">Szolgáltatási </text:span><text:change-end text:change-id="ct56317872"/><text:span text:style-name="T13">Szerződést a</text:span><text:change text:change-id="ct59557792"/><text:change-start text:change-id="ct56321760"/><text:span text:style-name="T52">nnak</text:span><text:change-end text:change-id="ct56321760"/><text:span text:style-name="T13"> aláírásától számított öt (5) éves határozott időtartamra kötik. A Felek megállapodnak abban, hogy a Felek ellenkező rendelkezés hiányában az ötödik év lejártát követően a jelen Szolgáltatási Szerződés évente további egy (1) évvel, a jelen Szerződés szerinti, azonos feltételekkel meghosszabbodik. </text:span></text:p>
            </text:list-item>
            <text:list-item>
              <text:p text:style-name="P79"><text:span text:style-name="T13">A Felek a Ptk. polgári jogi társaságra vonatkozó rendelkezéseit (568.§-578./A.§) kifejezetten </text:span>kizárják.</text:p>
            </text:list-item>
            <text:list-item>
              <text:p text:style-name="P79">Felek a jelen Szolgáltatási Szerződésben foglaltakat, mint akaratukkal mindenben megegyezőt jóváhagyólag írták alá azzal, hogy az itt nem szabályozott kérdések tekintetében a Ptk., az államháztartásról szóló 1992. évi XXXVIII. törvény, a közpénzek felhasználásával, a köztulajdon használatának nyilvánosságával, átláthatóbbá tételével és ellenőrzésének bővítésével összefüggő egyes törvények módosításáról szóló 2003. évi XXIV. törvény, az <text:soft-page-break/><text:span text:style-name="T13">államháztartás</text:span> működési rendjéről szóló 217/1998.(XII.30.) Korm. rendelet, és a Nemzeti Információs Infrastruktúra Fejlesztési Programról szóló 76/2010. (III. 25.) Korm. rendelet mindenkor hatályos, vonatkozó rendelkezéseit tekintik az irányadónak.</text:p>
            </text:list-item>
          </text:list>
        </text:list-item>
      </text:list>
      <text:p text:style-name="P36"><text:change-start text:change-id="ct59558464"/></text:p>
      <text:p text:style-name="P23">Hely, dátum: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</table:table-cell>
        </table:table-row>
        <table:table-row table:style-name="Table2.1"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</table:table-cell>
        </table:table-row>
        <table:table-row table:style-name="Table2.1">
          <table:table-cell table:style-name="Table2.A1" office:value-type="string">
            <text:p text:style-name="P24">  </text:p>
          </table:table-cell>
          <table:table-cell table:style-name="Table2.A1" office:value-type="string">
            <text:p text:style-name="P24"/>
          </table:table-cell>
        </table:table-row>
        <table:table-row table:style-name="Table2.1">
          <table:table-cell table:style-name="Table2.A1" office:value-type="string">
            <text:p text:style-name="P25"><text:span text:style-name="T99">NIIFI</text:span><text:span text:style-name="T100"> </text:span><text:span text:style-name="T101">részéről</text:span></text:p>
          </table:table-cell>
          <table:table-cell table:style-name="Table2.A1" office:value-type="string">
            <text:p text:style-name="P25"><text:span text:style-name="T102">TAG</text:span><text:span text:style-name="T103"> részéről</text:span></text:p>
          </table:table-cell>
        </table:table-row>
      </table:table>
      <text:p text:style-name="P20"><text:change-end text:change-id="ct59558464"/><text:change text:change-id="ct59539216"/></text:p>
      <text:p text:style-name="P42"><text:bookmark-start text:name="_PictureBullets"/><draw:frame draw:style-name="fr2" draw:name="kép2" text:anchor-type="as-char" svg:width="0.397cm" svg:height="0.397cm" draw:z-index="0"><draw:image xlink:href="Pictures/100002000000000F0000000F8251CDFD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hu" fo:country="HU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cm" fo:text-align="justify" style:justify-single-word="false" fo:orphans="2" fo:widows="2" fo:hyphenation-ladder-count="no-limit" fo:text-indent="0.501cm" style:auto-text-indent="false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cm" fo:margin-right="0cm" fo:margin-top="0.423cm" fo:margin-bottom="0.106cm" fo:text-indent="-0.9cm" style:auto-text-indent="false" fo:keep-with-next="always">
        <style:tab-stops>
          <style:tab-stop style:position="11.695cm"/>
        </style:tab-stops>
      </style:paragraph-properties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199cm" fo:margin-right="0cm" fo:margin-top="0.423cm" fo:margin-bottom="0.106cm" fo:text-indent="-1.199cm" style:auto-text-indent="false" fo:keep-with-next="always">
        <style:tab-stops>
          <style:tab-stop style:position="15.593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Képaláírá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2pt" style:font-style-complex="italic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1" style:display-name="Text 1" style:family="paragraph" style:parent-style-name="Standard">
      <style:paragraph-properties fo:margin-left="0.85cm" fo:margin-right="0cm" fo:margin-top="0.212cm" fo:margin-bottom="0.423cm" fo:text-align="justify" style:justify-single-word="false" fo:text-indent="0.501cm" style:auto-text-indent="false"/>
      <style:text-properties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ál_20_behúzás1" style:display-name="Normál behúzás1" style:family="paragraph" style:parent-style-name="Standard">
      <style:paragraph-properties fo:margin-left="1.27cm" fo:margin-right="0cm" fo:margin-top="0.212cm" fo:margin-bottom="0.423cm" fo:text-align="justify" style:justify-single-word="false" fo:keep-together="always" fo:text-indent="0.501cm" style:auto-text-indent="false"/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fo:text-align="start" style:justify-single-word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fo:text-align="start" style:justify-single-word="false" fo:text-indent="0.501cm" style:auto-text-indent="false"/>
      <style:text-properties fo:font-variant="small-caps" fo:font-size="10pt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cm" fo:text-align="start" style:justify-single-word="false" fo:text-indent="0.501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fo:text-align="start" style:justify-single-word="false" fo:text-indent="0.501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fo:text-align="start" style:justify-single-word="false" fo:text-indent="0.501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fo:text-align="start" style:justify-single-word="false" fo:text-indent="0.501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fo:text-align="start" style:justify-single-word="false" fo:text-indent="0.501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fo:text-align="start" style:justify-single-word="false" fo:text-indent="0.501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fo:text-align="start" style:justify-single-word="false" fo:text-indent="0.501cm" style:auto-text-indent="false"/>
      <style:text-properties fo:font-size="9pt" style:font-size-asian="9pt" style:font-size-complex="9pt"/>
    </style:style>
    <style:style style:name="NumPar_20_2" style:display-name="NumPar 2" style:family="paragraph" style:parent-style-name="Heading_20_2" style:next-style-name="Standard" style:default-outline-level="" style:list-style-name="WW8Num5">
      <style:paragraph-properties fo:margin-left="2.12cm" fo:margin-right="0cm" fo:margin-top="0cm" fo:margin-bottom="0.423cm" fo:text-indent="-1.27cm" style:auto-text-indent="false" fo:keep-with-next="auto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uborékszöveg" style:family="paragraph" style:parent-style-name="Standard">
      <style:text-properties style:font-name="Tahoma" fo:font-size="8pt" style:font-size-asian="8pt" style:font-name-complex="Tahoma" style:font-size-complex="8pt"/>
    </style:style>
    <style:style style:name="radiooptions" style:family="paragraph" style:parent-style-name="Standard">
      <style:paragraph-properties fo:margin-left="1.27cm" fo:margin-right="0cm" fo:text-indent="-1.27cm" style:auto-text-indent="false" fo:keep-with-next="always"/>
      <style:text-properties fo:font-size="10pt" style:font-size-asian="10pt"/>
    </style:style>
    <style:style style:name="Question" style:family="paragraph" style:parent-style-name="Standard">
      <style:paragraph-properties fo:margin-left="1cm" fo:margin-right="0cm" fo:margin-top="0.423cm" fo:margin-bottom="0.106cm" fo:text-indent="-1cm" style:auto-text-indent="false" fo:keep-with-next="always">
        <style:tab-stops>
          <style:tab-stop style:position="13.002cm"/>
        </style:tab-stops>
      </style:paragraph-properties>
      <style:text-properties fo:font-weight="bold" style:font-weight-asian="bold"/>
    </style:style>
    <style:style style:name="radiobuttons" style:family="paragraph" style:parent-style-name="radiooptions">
      <style:text-properties fo:font-size="12pt" style:font-size-asian="12pt"/>
    </style:style>
    <style:style style:name="Symbols" style:family="paragraph" style:parent-style-name="radiobuttons">
      <style:text-properties fo:font-size="16pt" style:font-size-asian="16pt"/>
    </style:style>
    <style:style style:name="Spacer" style:family="paragraph" style:parent-style-name="Standard"/>
    <style:style style:name="Section" style:family="paragraph" style:parent-style-name="Question">
      <style:paragraph-properties fo:margin-top="0.635cm" fo:margin-bottom="0.212cm"/>
      <style:text-properties fo:font-size="16pt" style:font-size-asian="16pt"/>
    </style:style>
    <style:style style:name="radiooptionswbox" style:family="paragraph" style:parent-style-name="radiooptions">
      <style:paragraph-properties fo:margin-left="0cm" fo:margin-right="0cm" fo:margin-top="0.106cm" fo:margin-bottom="0cm" fo:text-indent="0cm" style:auto-text-indent="false"/>
    </style:style>
    <style:style style:name="radiobuttonswbox" style:family="paragraph" style:parent-style-name="radiobuttons">
      <style:paragraph-properties fo:margin-top="0.106cm" fo:margin-bottom="0cm"/>
    </style:style>
    <style:style style:name="divider" style:family="paragraph" style:parent-style-name="Spacer">
      <style:paragraph-properties fo:keep-with-next="always"/>
      <style:text-properties fo:font-size="6pt" style:font-size-asian="6pt"/>
    </style:style>
    <style:style style:name="Felsorolás1" style:family="paragraph" style:parent-style-name="Standard" style:list-style-name="WW8Num8">
      <style:paragraph-properties fo:margin-top="0.212cm" fo:margin-bottom="0.423cm"/>
      <style:text-properties style:font-size-complex="10pt"/>
    </style:style>
    <style:style style:name="Szövegtörzs_20_31" style:display-name="Szövegtörzs 31" style:family="paragraph" style:parent-style-name="Standard">
      <style:paragraph-properties fo:margin-left="0cm" fo:margin-right="0.991cm" fo:hyphenation-ladder-count="no-limit" fo:text-indent="0.501cm" style:auto-text-indent="false" fo:padding-left="0.141cm" fo:padding-right="0cm" fo:padding-top="0.035cm" fo:padding-bottom="0.035cm" fo:border="0.018cm solid #000000">
        <style:tab-stops>
          <style:tab-stop style:position="15.24cm"/>
        </style:tab-stops>
      </style:paragraph-properties>
      <style:text-properties fo:font-variant="small-caps" fo:letter-spacing="-0.004cm" fo:font-weight="bold" style:font-weight-asian="bold" fo:hyphenate="false" fo:hyphenation-remain-char-count="2" fo:hyphenation-push-char-count="2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 style:font-size-complex="10pt"/>
    </style:style>
    <style:style style:name="Copies" style:family="paragraph" style:parent-style-name="Standard" style:next-style-name="Standard">
      <style:paragraph-properties fo:margin-left="3.501cm" fo:margin-right="0cm" fo:margin-top="0.847cm" fo:margin-bottom="0cm" fo:text-indent="-3.501cm" style:auto-text-indent="false">
        <style:tab-stops>
          <style:tab-stop style:position="46.517cm"/>
          <style:tab-stop style:position="47.016cm"/>
          <style:tab-stop style:position="52.017cm"/>
          <style:tab-stop style:position="53.268cm"/>
          <style:tab-stop style:position="54.017cm"/>
        </style:tab-stops>
      </style:paragraph-properties>
      <style:text-properties style:font-size-complex="10pt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variant="small-caps" fo:font-size="20pt" fo:font-weight="bold" style:letter-kerning="true" style:font-size-asian="20pt" style:font-weight-asian="bold" style:font-name-complex="Arial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margin-top="0.212cm" fo:margin-bottom="0.106cm" fo:text-align="center" style:justify-single-word="false"/>
      <style:text-properties style:font-name="Arial" style:font-name-complex="Arial"/>
    </style:style>
    <style:style style:name="TableData" style:family="paragraph">
      <style:paragraph-properties fo:orphans="2" fo:widows="2" fo:hyphenation-ladder-count="no-limit"/>
      <style:text-properties style:use-window-font-color="true" style:font-name="Arial" fo:font-size="12pt" fo:language="en" fo:country="GB" style:font-name-asian="Arial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TableHead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6pt" fo:language="en" fo:country="GB" fo:font-weight="bold" style:letter-kerning="true" style:font-name-asian="Arial" style:font-size-asian="16pt" style:font-weight-asian="bold" style:font-name-complex="Arial" style:font-size-complex="16pt" style:language-complex="ar" style:country-complex="SA" fo:hyphenate="false" fo:hyphenation-remain-char-count="2" fo:hyphenation-push-char-count="2"/>
    </style:style>
    <style:style style:name="Condenced" style:family="paragraph">
      <style:paragraph-properties fo:orphans="2" fo:widows="2" fo:hyphenation-ladder-count="no-limit"/>
      <style:text-properties style:use-window-font-color="true" style:font-name="Arial" fo:font-size="12pt" fo:letter-spacing="-0.035cm" fo:language="en" fo:country="GB" style:font-name-asian="Arial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EmptyHeading" style:family="paragraph" style:parent-style-name="Heading_20_1" style:default-outline-level="" style:list-style-name="">
      <style:paragraph-properties fo:margin-left="0cm" fo:margin-right="0cm" fo:text-indent="0cm" style:auto-text-indent="false"/>
    </style:style>
    <style:style style:name="CellTitle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weight="bold" style:font-weight-asian="bold"/>
    </style:style>
    <style:style style:name="CellContents" style:family="paragraph" style:parent-style-name="CellTitle">
      <style:text-properties fo:font-weight="normal" style:font-weight-asian="normal"/>
    </style:style>
    <style:style style:name="_20_Char_20_Char_20_Char_20_Char2_20_Char_20_Char_20_Char_20_Char_20_Char_20_Char_20_Char_20_Char_20_Char" style:display-name=" Char Char Char Char2 Char Char Char Char Char Char Char Char Char" style:family="paragraph" style:parent-style-name="Standard">
      <style:paragraph-properties fo:margin-left="0cm" fo:margin-right="0cm" fo:margin-top="0cm" fo:margin-bottom="0.282cm" fo:line-height="0.423cm" fo:text-align="start" style:justify-single-word="false" fo:text-indent="0cm" style:auto-text-indent="false"/>
      <style:text-properties style:font-name="Verdana" fo:font-size="10pt" fo:language="en" fo:country="US" style:font-size-asian="10pt" style:font-size-complex="10pt"/>
    </style:style>
    <style:style style:name="Normál_20__28_Web_29_" style:display-name="Normál (Web)" style:family="paragraph" style:parent-style-name="Standard">
      <style:paragraph-properties fo:margin-left="0cm" fo:margin-right="0cm" fo:margin-top="0.176cm" fo:margin-bottom="0.203cm" fo:text-align="start" style:justify-single-word="false" fo:text-indent="0cm" style:auto-text-indent="false"/>
      <style:text-properties fo:language="en" fo:country="US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1" style:display-name="Balloon Text1" style:family="paragraph" style:parent-style-name="Standard">
      <style:paragraph-properties fo:margin-top="0cm" fo:margin-bottom="0cm"/>
      <style:text-properties style:font-name="Tahoma" fo:font-size="8pt" style:font-size-asian="8pt" style:font-name-complex="Tahoma" style:font-size-complex="8pt"/>
    </style:style>
    <style:style style:name="Preformatted_20_Text" style:display-name="Preformatted Text" style:family="paragraph" style:parent-style-name="Standard" style:class="html">
      <style:paragraph-properties fo:margin-top="0.212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Jegyzetszöveg" style:family="paragraph" style:parent-style-name="Standard">
      <style:text-properties fo:font-size="10pt" style:font-size-asian="10pt" style:font-size-complex="10pt"/>
    </style:style>
    <style:style style:name="Megjegyzés_20_tárgya" style:display-name="Megjegyzés tárgya" style:family="paragraph" style:parent-style-name="Jegyzetszöveg" style:next-style-name="Jegyzetszöveg">
      <style:text-properties fo:font-weight="bold" style:font-weight-asian="bold" style:font-weight-complex="bold"/>
    </style:style>
    <style:style style:name="Buborékszöveg1" style:family="paragraph" style:parent-style-name="Standard">
      <style:paragraph-properties fo:margin-top="0cm" fo:margin-bottom="0cm"/>
      <style:text-properties style:font-name="Tahoma" fo:font-size="8pt" style:font-size-asian="8pt" style:font-name-complex="Tahoma" style:font-size-complex="8pt"/>
    </style:style>
    <style:style style:name="Jegyzetszöveg1" style:family="paragraph" style:parent-style-name="Standard">
      <style:text-properties fo:font-size="10pt" style:font-size-asian="10pt" style:font-size-complex="10pt"/>
    </style:style>
    <style:style style:name="Megjegyzés_20_tárgya1" style:display-name="Megjegyzés tárgya1" style:family="paragraph" style:parent-style-name="Jegyzetszöveg1" style:next-style-name="Jegyzetszöveg1">
      <style:text-properties fo:font-weight="bold" style:font-weight-asian="bold" style:font-weight-complex="bold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8z0" style:family="text">
      <style:text-properties style:font-name="Symbol" fo:font-size="10pt" style:font-size-asian="10pt"/>
    </style:style>
    <style:style style:name="Bekezdés_20_alapbetűtípusa" style:display-name="Bekezdés alapbetűtípusa" style:family="text"/>
    <style:style style:name="Bekezdés_20_alapbetűtípusa2" style:display-name="Bekezdés alapbetűtípusa2" style:family="text"/>
    <style:style style:name="Absatz-Standardschriftart" style:family="text"/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8z1" style:family="text">
      <style:text-properties style:font-name="Courier New" fo:font-size="10pt" style:font-size-asian="10pt"/>
    </style:style>
    <style:style style:name="WW8Num8z2" style:family="text">
      <style:text-properties style:font-name="Wingdings" fo:font-size="10pt" style:font-size-asian="10pt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WW8Num12z0" style:family="text">
      <style:text-properties style:font-name="Symbol" fo:font-size="10pt" style:font-size-asian="10pt"/>
    </style:style>
    <style:style style:name="WW8Num17z1" style:family="text">
      <style:text-properties style:font-name="Courier New" fo:font-size="10pt" style:font-size-asian="10pt"/>
    </style:style>
    <style:style style:name="WW8Num18z1" style:family="text">
      <style:text-properties style:font-name="Courier New" fo:font-size="10pt" style:font-size-asian="10pt"/>
    </style:style>
    <style:style style:name="WW-Bekezdés_20_alapbetűtípusa" style:display-name="WW-Bekezdés alapbetűtípusa" style:family="text"/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9z0" style:family="text">
      <style:text-properties style:font-name="Symbol" fo:font-size="10pt" style:font-size-asian="10pt"/>
    </style:style>
    <style:style style:name="WW8Num9z1" style:family="text">
      <style:text-properties style:font-name="Courier New" fo:font-size="10pt" style:font-size-asian="10pt"/>
    </style:style>
    <style:style style:name="WW8Num9z2" style:family="text">
      <style:text-properties style:font-name="Wingdings" fo:font-size="10pt" style:font-size-asian="10pt"/>
    </style:style>
    <style:style style:name="WW8Num12z1" style:family="text">
      <style:text-properties style:font-name="Courier New" fo:font-size="10pt" style:font-size-asian="10pt"/>
    </style:style>
    <style:style style:name="WW8Num12z2" style:family="text">
      <style:text-properties style:font-name="Wingdings" fo:font-size="10pt" style:font-size-asian="10pt"/>
    </style:style>
    <style:style style:name="WW8Num14z0" style:family="text">
      <style:text-properties style:font-name="Symbol" fo:font-size="10pt" style:font-size-asian="10pt"/>
    </style:style>
    <style:style style:name="WW8Num17z0" style:family="text">
      <style:text-properties style:font-name="Symbol" fo:font-size="10pt" style:font-size-asian="10pt"/>
    </style:style>
    <style:style style:name="WW8Num17z2" style:family="text">
      <style:text-properties style:font-name="Wingdings" fo:font-size="10pt" style:font-size-asian="10pt"/>
    </style:style>
    <style:style style:name="WW8Num18z0" style:family="text">
      <style:text-properties style:font-name="Symbol" fo:font-size="10pt" style:font-size-asian="10pt"/>
    </style:style>
    <style:style style:name="WW8Num18z2" style:family="text">
      <style:text-properties style:font-name="Wingdings" fo:font-size="10pt" style:font-size-asian="10pt"/>
    </style:style>
    <style:style style:name="WW8Num22z1" style:family="text">
      <style:text-properties style:font-name="Courier New" fo:font-size="10pt" style:font-size-asian="10pt"/>
    </style:style>
    <style:style style:name="WW-Default_20_Paragraph_20_Font" style:display-name="WW-Default Paragraph Font" style:family="text"/>
    <style:style style:name="WW8Num11z0" style:family="text">
      <style:text-properties style:font-name="Symbol" fo:font-size="10pt" style:font-size-asian="10pt"/>
    </style:style>
    <style:style style:name="WW8Num11z1" style:family="text">
      <style:text-properties style:font-name="Courier New" fo:font-size="10pt" style:font-size-asian="10pt"/>
    </style:style>
    <style:style style:name="WW8Num11z2" style:family="text">
      <style:text-properties style:font-name="Wingdings" fo:font-size="10pt" style:font-size-asian="10pt"/>
    </style:style>
    <style:style style:name="WW8Num13z0" style:family="text">
      <style:text-properties style:font-name="Symbol" fo:font-size="10pt" style:font-size-asian="10pt"/>
    </style:style>
    <style:style style:name="WW8Num13z1" style:family="text">
      <style:text-properties style:font-name="Courier New" fo:font-size="10pt" style:font-size-asian="10pt"/>
    </style:style>
    <style:style style:name="WW8Num13z2" style:family="text">
      <style:text-properties style:font-name="Wingdings" fo:font-size="10pt" style:font-size-asian="10pt"/>
    </style:style>
    <style:style style:name="WW8Num14z1" style:family="text">
      <style:text-properties style:font-name="Courier New" fo:font-size="10pt" style:font-size-asian="10pt"/>
    </style:style>
    <style:style style:name="WW8Num14z2" style:family="text">
      <style:text-properties style:font-name="Wingdings" fo:font-size="10pt" style:font-size-asian="10pt"/>
    </style:style>
    <style:style style:name="WW8Num15z0" style:family="text">
      <style:text-properties style:font-name="Symbol" fo:font-size="10pt" style:font-size-asian="10pt"/>
    </style:style>
    <style:style style:name="WW8Num15z1" style:family="text">
      <style:text-properties style:font-name="Courier New" fo:font-size="10pt" style:font-size-asian="10pt"/>
    </style:style>
    <style:style style:name="WW8Num15z2" style:family="text">
      <style:text-properties style:font-name="Wingdings" fo:font-size="10pt" style:font-size-asian="10pt"/>
    </style:style>
    <style:style style:name="WW8Num16z0" style:family="text">
      <style:text-properties style:font-name="Symbol" fo:font-size="10pt" style:font-size-asian="10pt"/>
    </style:style>
    <style:style style:name="WW8Num16z1" style:family="text">
      <style:text-properties style:font-name="Courier New" fo:font-size="10pt" style:font-size-asian="10pt"/>
    </style:style>
    <style:style style:name="WW8Num16z2" style:family="text">
      <style:text-properties style:font-name="Wingdings" fo:font-size="10pt" style:font-size-asian="10pt"/>
    </style:style>
    <style:style style:name="WW8Num20z0" style:family="text">
      <style:text-properties fo:color="#000000" fo:font-size="11pt" style:font-size-asian="11pt"/>
    </style:style>
    <style:style style:name="WW8Num23z0" style:family="text">
      <style:text-properties style:font-name="Symbol" fo:font-size="10pt" style:font-size-asian="10pt"/>
    </style:style>
    <style:style style:name="WW8Num23z1" style:family="text">
      <style:text-properties style:font-name="Courier New" fo:font-size="10pt" style:font-size-asian="10pt"/>
    </style:style>
    <style:style style:name="WW8Num23z2" style:family="text">
      <style:text-properties style:font-name="Wingdings" fo:font-size="10pt" style:font-size-asian="10pt"/>
    </style:style>
    <style:style style:name="WW8Num24z0" style:family="text">
      <style:text-properties style:font-name="Symbol" fo:font-size="10pt" style:font-size-asian="10pt"/>
    </style:style>
    <style:style style:name="WW8Num24z1" style:family="text">
      <style:text-properties style:font-name="Courier New" fo:font-size="10pt" style:font-size-asian="10pt"/>
    </style:style>
    <style:style style:name="WW8Num24z2" style:family="text">
      <style:text-properties style:font-name="Wingdings" fo:font-size="10pt" style:font-size-asian="10pt"/>
    </style:style>
    <style:style style:name="WW8Num27z0" style:family="text">
      <style:text-properties style:font-name="Symbol" fo:font-size="10pt" style:font-size-asian="10pt"/>
    </style:style>
    <style:style style:name="WW8Num27z1" style:family="text">
      <style:text-properties style:font-name="Courier New" fo:font-size="10pt" style:font-size-asian="10pt"/>
    </style:style>
    <style:style style:name="WW8Num27z2" style:family="text">
      <style:text-properties style:font-name="Wingdings" fo:font-size="10pt" style:font-size-asian="10pt"/>
    </style:style>
    <style:style style:name="WW8Num29z1" style:family="text">
      <style:text-properties style:font-name="Courier New" fo:font-size="10pt" style:font-size-asian="10pt"/>
    </style:style>
    <style:style style:name="WW-Default_20_Paragraph_20_Font1" style:display-name="WW-Default Paragraph Font1" style:family="text"/>
    <style:style style:name="WW-Default_20_Paragraph_20_Font11" style:display-name="WW-Default Paragraph Font11" style:family="text"/>
    <style:style style:name="WW-Absatz-Standardschriftart" style:family="text"/>
    <style:style style:name="Default_20_Paragraph_20_Font1" style:display-name="Default Paragraph Font1" style:family="text"/>
    <style:style style:name="WW-Absatz-Standardschriftart1" style:family="text"/>
    <style:style style:name="WW-Absatz-Standardschriftart11" style:family="text"/>
    <style:style style:name="WW8Num19z0" style:family="text">
      <style:text-properties style:font-name="Symbol" fo:font-size="10pt" style:font-size-asian="10pt"/>
    </style:style>
    <style:style style:name="WW8Num19z1" style:family="text">
      <style:text-properties style:font-name="Courier New" fo:font-size="10pt" style:font-size-asian="10pt"/>
    </style:style>
    <style:style style:name="WW8Num19z2" style:family="text">
      <style:text-properties style:font-name="Wingdings" fo:font-size="10pt" style:font-size-asian="10pt"/>
    </style:style>
    <style:style style:name="WW8Num22z0" style:family="text">
      <style:text-properties style:font-name="Symbol"/>
    </style:style>
    <style:style style:name="WW8Num25z0" style:family="text">
      <style:text-properties style:font-name="Symbol" fo:font-size="10pt" style:font-size-asian="10pt"/>
    </style:style>
    <style:style style:name="WW8Num25z1" style:family="text">
      <style:text-properties style:font-name="Courier New" fo:font-size="10pt" style:font-size-asian="10pt"/>
    </style:style>
    <style:style style:name="WW8Num25z2" style:family="text">
      <style:text-properties style:font-name="Wingdings" fo:font-size="10pt" style:font-size-asian="10pt"/>
    </style:style>
    <style:style style:name="WW8Num26z0" style:family="text">
      <style:text-properties style:font-name="Symbol" fo:font-size="10pt" style:font-size-asian="10pt"/>
    </style:style>
    <style:style style:name="WW8Num26z1" style:family="text">
      <style:text-properties style:font-name="Courier New" fo:font-size="10pt" style:font-size-asian="10pt"/>
    </style:style>
    <style:style style:name="WW8Num26z2" style:family="text">
      <style:text-properties style:font-name="Wingdings" fo:font-size="10pt" style:font-size-asian="10pt"/>
    </style:style>
    <style:style style:name="WW8Num29z0" style:family="text">
      <style:text-properties style:font-name="Symbol" fo:font-size="10pt" style:font-size-asian="10pt"/>
    </style:style>
    <style:style style:name="WW8Num29z2" style:family="text">
      <style:text-properties style:font-name="Wingdings" fo:font-size="10pt" style:font-size-asian="10pt"/>
    </style:style>
    <style:style style:name="WW-Absatz-Standardschriftart111" style:family="text"/>
    <style:style style:name="WW8Num21z0" style:family="text">
      <style:text-properties fo:color="#000000" fo:font-size="11pt" style:font-size-asian="11pt"/>
    </style:style>
    <style:style style:name="WW8Num32z0" style:family="text">
      <style:text-properties style:font-name="Symbol" fo:font-size="10pt" style:font-size-asian="10pt"/>
    </style:style>
    <style:style style:name="WW8Num32z1" style:family="text">
      <style:text-properties style:font-name="Courier New" fo:font-size="10pt" style:font-size-asian="10pt"/>
    </style:style>
    <style:style style:name="WW8Num32z2" style:family="text">
      <style:text-properties style:font-name="Wingdings" fo:font-size="10pt" style:font-size-asian="10pt"/>
    </style:style>
    <style:style style:name="WW8Num36z0" style:family="text">
      <style:text-properties style:font-name="Symbol" fo:font-size="10pt" style:font-size-asian="10pt"/>
    </style:style>
    <style:style style:name="WW8Num36z1" style:family="text">
      <style:text-properties style:font-name="Courier New" fo:font-size="10pt" style:font-size-asian="10pt"/>
    </style:style>
    <style:style style:name="WW8Num36z2" style:family="text">
      <style:text-properties style:font-name="Wingdings" fo:font-size="10pt" style:font-size-asian="10pt"/>
    </style:style>
    <style:style style:name="WW8Num37z0" style:family="text">
      <style:text-properties style:font-name="Symbol" fo:font-size="10pt" style:font-size-asian="10pt"/>
    </style:style>
    <style:style style:name="WW8Num37z1" style:family="text">
      <style:text-properties style:font-name="Courier New" fo:font-size="10pt" style:font-size-asian="10pt"/>
    </style:style>
    <style:style style:name="WW8Num37z2" style:family="text">
      <style:text-properties style:font-name="Wingdings" fo:font-size="10pt" style:font-size-asian="10pt"/>
    </style:style>
    <style:style style:name="WW8Num41z0" style:family="text">
      <style:text-properties style:font-name="Symbol" fo:font-size="10pt" style:font-size-asian="10pt"/>
    </style:style>
    <style:style style:name="WW8Num41z1" style:family="text">
      <style:text-properties style:font-name="Courier New" fo:font-size="10pt" style:font-size-asian="10pt"/>
    </style:style>
    <style:style style:name="WW8Num41z2" style:family="text">
      <style:text-properties style:font-name="Wingdings" fo:font-size="10pt" style:font-size-asian="10pt"/>
    </style:style>
    <style:style style:name="WW8Num42z0" style:family="text">
      <style:text-properties style:font-name="Symbol" fo:font-size="10pt" style:font-size-asian="10pt"/>
    </style:style>
    <style:style style:name="WW8Num42z1" style:family="text">
      <style:text-properties style:font-name="Courier New" fo:font-size="10pt" style:font-size-asian="10pt"/>
    </style:style>
    <style:style style:name="WW8Num42z2" style:family="text">
      <style:text-properties style:font-name="Wingdings" fo:font-size="10pt" style:font-size-asian="10pt"/>
    </style:style>
    <style:style style:name="WW8Num45z0" style:family="text">
      <style:text-properties style:font-name="Symbol" fo:font-size="10pt" style:font-size-asian="10pt"/>
    </style:style>
    <style:style style:name="WW8Num45z1" style:family="text">
      <style:text-properties style:font-name="Courier New" fo:font-size="10pt" style:font-size-asian="10pt"/>
    </style:style>
    <style:style style:name="WW8Num45z2" style:family="text">
      <style:text-properties style:font-name="Wingdings" fo:font-size="10pt" style:font-size-asian="10pt"/>
    </style:style>
    <style:style style:name="WW8Num47z0" style:family="text">
      <style:text-properties style:font-name="Symbol" fo:font-size="10pt" style:font-size-asian="10pt"/>
    </style:style>
    <style:style style:name="WW8Num47z1" style:family="text">
      <style:text-properties style:font-name="Courier New" fo:font-size="10pt" style:font-size-asian="10pt"/>
    </style:style>
    <style:style style:name="WW8Num47z2" style:family="text">
      <style:text-properties style:font-name="Wingdings" fo:font-size="10pt" style:font-size-asian="10pt"/>
    </style:style>
    <style:style style:name="WW8Num54z0" style:family="text">
      <style:text-properties style:font-name="Symbol"/>
    </style:style>
    <style:style style:name="WW8Num70z0" style:family="text">
      <style:text-properties style:font-name="Symbol" fo:font-size="10pt" style:font-size-asian="10pt"/>
    </style:style>
    <style:style style:name="WW8Num70z1" style:family="text">
      <style:text-properties style:font-name="Courier New" fo:font-size="10pt" style:font-size-asian="10pt"/>
    </style:style>
    <style:style style:name="WW8Num70z2" style:family="text">
      <style:text-properties style:font-name="Wingdings" fo:font-size="10pt" style:font-size-asian="10pt"/>
    </style:style>
    <style:style style:name="WW8Num71z0" style:family="text">
      <style:text-properties style:font-name="Symbol" fo:font-size="10pt" style:font-size-asian="10pt"/>
    </style:style>
    <style:style style:name="WW8Num71z1" style:family="text">
      <style:text-properties style:font-name="Courier New" fo:font-size="10pt" style:font-size-asian="10pt"/>
    </style:style>
    <style:style style:name="WW8Num71z2" style:family="text">
      <style:text-properties style:font-name="Wingdings" fo:font-size="10pt" style:font-size-asian="10pt"/>
    </style:style>
    <style:style style:name="WW8Num74z0" style:family="text">
      <style:text-properties style:font-name="Symbol" fo:font-size="10pt" style:font-size-asian="10pt"/>
    </style:style>
    <style:style style:name="WW8Num74z1" style:family="text">
      <style:text-properties style:font-name="Courier New" fo:font-size="10pt" style:font-size-asian="10pt"/>
    </style:style>
    <style:style style:name="WW8Num74z2" style:family="text">
      <style:text-properties style:font-name="Wingdings" fo:font-size="10pt" style:font-size-asian="10pt"/>
    </style:style>
    <style:style style:name="WW-Absatz-Standardschriftart1111" style:family="text"/>
    <style:style style:name="WW-Absatz-Standardschriftart11111" style:family="text"/>
    <style:style style:name="WW8Num28z0" style:family="text">
      <style:text-properties style:font-name="Symbol" fo:font-size="10pt" style:font-size-asian="10pt"/>
    </style:style>
    <style:style style:name="WW8Num28z1" style:family="text">
      <style:text-properties style:font-name="Courier New" fo:font-size="10pt" style:font-size-asian="10pt"/>
    </style:style>
    <style:style style:name="WW8Num28z2" style:family="text">
      <style:text-properties style:font-name="Wingdings" fo:font-size="10pt" style:font-size-asian="10pt"/>
    </style:style>
    <style:style style:name="WW8Num31z0" style:family="text">
      <style:text-properties style:font-name="Symbol" fo:font-size="10pt" style:font-size-asian="10pt"/>
    </style:style>
    <style:style style:name="WW8Num31z1" style:family="text">
      <style:text-properties style:font-name="Courier New" fo:font-size="10pt" style:font-size-asian="10pt"/>
    </style:style>
    <style:style style:name="WW8Num31z2" style:family="text">
      <style:text-properties style:font-name="Wingdings" fo:font-size="10pt" style:font-size-asian="10pt"/>
    </style:style>
    <style:style style:name="WW8Num35z0" style:family="text">
      <style:text-properties style:font-name="Symbol" fo:font-size="10pt" style:font-size-asian="10pt"/>
    </style:style>
    <style:style style:name="WW8Num35z1" style:family="text">
      <style:text-properties style:font-name="Courier New" fo:font-size="10pt" style:font-size-asian="10pt"/>
    </style:style>
    <style:style style:name="WW8Num35z2" style:family="text">
      <style:text-properties style:font-name="Wingdings" fo:font-size="10pt" style:font-size-asian="10pt"/>
    </style:style>
    <style:style style:name="WW8Num40z0" style:family="text">
      <style:text-properties style:font-name="Symbol" fo:font-size="10pt" style:font-size-asian="10pt"/>
    </style:style>
    <style:style style:name="WW8Num40z1" style:family="text">
      <style:text-properties style:font-name="Courier New" fo:font-size="10pt" style:font-size-asian="10pt"/>
    </style:style>
    <style:style style:name="WW8Num40z2" style:family="text">
      <style:text-properties style:font-name="Wingdings" fo:font-size="10pt" style:font-size-asian="10pt"/>
    </style:style>
    <style:style style:name="WW8Num44z0" style:family="text">
      <style:text-properties style:font-name="Symbol" fo:font-size="10pt" style:font-size-asian="10pt"/>
    </style:style>
    <style:style style:name="WW8Num44z1" style:family="text">
      <style:text-properties style:font-name="Courier New" fo:font-size="10pt" style:font-size-asian="10pt"/>
    </style:style>
    <style:style style:name="WW8Num44z2" style:family="text">
      <style:text-properties style:font-name="Wingdings" fo:font-size="10pt" style:font-size-asian="10pt"/>
    </style:style>
    <style:style style:name="WW8Num46z0" style:family="text">
      <style:text-properties style:font-name="Symbol" fo:font-size="10pt" style:font-size-asian="10pt"/>
    </style:style>
    <style:style style:name="WW8Num46z1" style:family="text">
      <style:text-properties style:font-name="Courier New" fo:font-size="10pt" style:font-size-asian="10pt"/>
    </style:style>
    <style:style style:name="WW8Num46z2" style:family="text">
      <style:text-properties style:font-name="Wingdings" fo:font-size="10pt" style:font-size-asian="10pt"/>
    </style:style>
    <style:style style:name="WW8Num53z0" style:family="text">
      <style:text-properties style:font-name="Symbol"/>
    </style:style>
    <style:style style:name="Bekezdés_20_alapbetűtípusa1" style:display-name="Bekezdés alapbetűtípusa1" style:family="text"/>
    <style:style style:name="Footnote_20_Symbol" style:display-name="Footnote Symbol" style:family="text" style:parent-style-name="Bekezdés_20_alapbetűtípusa1">
      <style:text-properties style:text-position="super 58%"/>
    </style:style>
    <style:style style:name="Page_20_Number" style:display-name="Page Number" style:family="text" style:parent-style-name="Bekezdés_20_alapbetűtípusa1"/>
    <style:style style:name="Internet_20_link" style:display-name="Internet link" style:family="text" style:parent-style-name="Bekezdés_20_alapbetűtípusa1">
      <style:text-properties fo:color="#0000ff" style:text-underline-style="solid" style:text-underline-width="auto" style:text-underline-color="font-color"/>
    </style:style>
    <style:style style:name="Emphasis" style:family="text" style:parent-style-name="Bekezdés_20_alapbetűtípusa1">
      <style:text-properties fo:font-style="italic" style:font-style-asian="italic" style:font-style-complex="italic"/>
    </style:style>
    <style:style style:name="_20_Char_20_Char1" style:display-name=" Char Char1" style:family="text" style:parent-style-name="Bekezdés_20_alapbetűtípusa1">
      <style:text-properties style:font-name="Arial" fo:font-size="14pt" fo:language="en" fo:country="GB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Visited_20_Internet_20_Link" style:display-name="Visited Internet Link" style:family="text" style:parent-style-name="Bekezdés_20_alapbetűtípusa1">
      <style:text-properties fo:color="#606420" style:text-underline-style="solid" style:text-underline-width="auto" style:text-underline-color="font-color"/>
    </style:style>
    <style:style style:name="Added" style:family="text" style:parent-style-name="Bekezdés_20_alapbetűtípusa1">
      <style:text-properties style:text-underline-style="solid" style:text-underline-width="auto" style:text-underline-color="font-color" fo:font-weight="bold" style:font-weight-asian="bold"/>
    </style:style>
    <style:style style:name="_20_Char_20_Char" style:display-name=" Char Char" style:family="text" style:parent-style-name="Bekezdés_20_alapbetűtípusa1">
      <style:text-properties fo:font-variant="small-caps" fo:font-size="12pt" fo:letter-spacing="-0.004cm" fo:language="en" fo:country="GB" fo:font-weight="bold" style:font-size-asian="12pt" style:font-weight-asian="bold" style:font-size-complex="12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alloon_20_Text_20_Char" style:display-name="Balloon Text Char" style:family="text" style:parent-style-name="Default_20_Paragraph_20_Font1">
      <style:text-properties style:font-name="Tahoma" fo:font-size="8pt" fo:language="en" fo:country="GB" style:font-size-asian="8pt" style:font-name-complex="Tahoma" style:font-size-complex="8pt"/>
    </style:style>
    <style:style style:name="Jegyzethivatkozás" style:family="text" style:parent-style-name="WW-Default_20_Paragraph_20_Font1">
      <style:text-properties fo:font-size="8pt" style:font-size-asian="8pt" style:font-size-complex="8pt"/>
    </style:style>
    <style:style style:name="Comment_20_Text_20_Char" style:display-name="Comment Text Char" style:family="text" style:parent-style-name="WW-Default_20_Paragraph_20_Font1">
      <style:text-properties fo:language="en" fo:country="GB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uborékszöveg_20_Char" style:display-name="Buborékszöveg Char" style:family="text" style:parent-style-name="Bekezdés_20_alapbetűtípusa2">
      <style:text-properties style:font-name="Tahoma" fo:font-size="8pt" style:font-size-asian="8pt" style:font-name-complex="Tahoma" style:font-size-complex="8pt"/>
    </style:style>
    <style:style style:name="Jegyzethivatkozás1" style:family="text" style:parent-style-name="Bekezdés_20_alapbetűtípusa2">
      <style:text-properties fo:font-size="8pt" style:font-size-asian="8pt" style:font-size-complex="8pt"/>
    </style:style>
    <style:style style:name="Jegyzetszöveg_20_Char" style:display-name="Jegyzetszöveg Char" style:family="text" style:parent-style-name="Bekezdés_20_alapbetűtípusa2"/>
    <style:style style:name="Megjegyzés_20_tárgya_20_Char" style:display-name="Megjegyzés tárgya Char" style:family="text" style:parent-style-name="Jegyzetszöveg_20_Char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386cm" fo:margin-left="1.39cm"/>
        </style:list-level-properties>
      </text:list-level-style-number>
      <text:list-level-style-number text:level="3" style:num-prefix="  " style:num-suffix=" " style:num-format="1" text:display-levels="3">
        <style:list-level-properties text:list-level-position-and-space-mode="label-alignment">
          <style:list-level-label-alignment text:label-followed-by="listtab" text:list-tab-stop-position="1.6cm" fo:text-indent="0.365cm" fo:margin-left="0.635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lázat3" style:family="table">
      <style:table-properties style:width="15.963cm" table:align="left" style:writing-mode="lr-tb"/>
    </style:style>
    <style:style style:name="Táblázat3.A" style:family="table-column">
      <style:table-column-properties style:column-width="15.963cm"/>
    </style:style>
    <style:style style:name="Táblázat3.1" style:family="table-row">
      <style:table-row-properties style:min-row-height="2.173cm" style:keep-together="true" fo:keep-together="auto"/>
    </style:style>
    <style:style style:name="Táblázat3.A1" style:family="table-cell">
      <style:table-cell-properties style:vertical-align="middle" fo:padding-left="0.191cm" fo:padding-right="0.191cm" fo:padding-top="0.199cm" fo:padding-bottom="0.199cm" fo:border="none" style:writing-mode="lr-tb"/>
    </style:style>
    <style:style style:name="Táblázat3.2" style:family="table-row">
      <style:table-row-properties style:min-row-height="0.328cm" style:keep-together="true" fo:keep-together="auto"/>
    </style:style>
    <style:style style:name="Táblázat3.A2" style:family="table-cell">
      <style:table-cell-properties style:vertical-align="top" fo:padding-left="0.191cm" fo:padding-right="0.191cm" fo:padding-top="0.3cm" fo:padding-bottom="0.3cm" fo:border="none" style:writing-mode="lr-tb"/>
    </style:style>
    <style:style style:name="Táblázat3.3" style:family="table-row">
      <style:table-row-properties style:min-row-height="0.508cm" style:keep-together="true" fo:keep-together="auto"/>
    </style:style>
    <style:style style:name="Táblázat3.4" style:family="table-row">
      <style:table-row-properties style:min-row-height="0.538cm" style:keep-together="true" fo:keep-together="auto"/>
    </style:style>
    <style:style style:name="MP1" style:family="paragraph" style:parent-style-name="Standard">
      <style:paragraph-properties fo:text-align="end" style:justify-single-word="false" style:snap-to-layout-grid="false"/>
    </style:style>
    <style:style style:name="MP2" style:family="paragraph" style:parent-style-name="TableData">
      <style:paragraph-properties fo:text-align="center" style:justify-single-word="false" style:snap-to-layout-grid="false"/>
      <style:text-properties fo:font-size="10pt" fo:font-weight="bold" style:font-size-asian="10pt" style:font-weight-asian="bold" style:font-name-complex="Bookman Old Style" style:font-size-complex="10pt" style:font-weight-complex="bold"/>
    </style:style>
    <style:style style:name="MP3" style:family="paragraph" style:parent-style-name="TableHead">
      <style:paragraph-properties style:snap-to-layout-grid="false"/>
    </style:style>
    <style:style style:name="MP4" style:family="paragraph" style:parent-style-name="Condenced">
      <style:paragraph-properties fo:text-align="center" style:justify-single-word="false" style:snap-to-layout-grid="false"/>
      <style:text-properties fo:font-size="16pt" fo:language="hu" fo:country="HU" fo:font-weight="bold" style:font-size-asian="16pt" style:font-weight-asian="bold" style:font-name-complex="Bookman Old Style" style:font-size-complex="10pt" style:font-weight-complex="bold"/>
    </style:style>
    <style:style style:name="MP5" style:family="paragraph" style:parent-style-name="Header">
      <style:paragraph-properties fo:margin-left="0cm" fo:margin-right="0cm" fo:text-indent="0cm" style:auto-text-indent="false">
        <style:tab-stops>
          <style:tab-stop style:position="7.62cm" style:type="center"/>
          <style:tab-stop style:position="19.05cm" style:type="right"/>
        </style:tab-stops>
      </style:paragraph-properties>
    </style:style>
    <style:style style:name="MP6" style:family="paragraph" style:parent-style-name="Footer">
      <style:paragraph-properties fo:text-align="start" style:justify-single-word="false">
        <style:tab-stops>
          <style:tab-stop style:position="7.62cm" style:type="center"/>
          <style:tab-stop style:position="14.60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cm" fo:margin-left="0cm" fo:margin-right="0cm" fo:margin-bottom="0.23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2.501cm" fo:margin-left="1.7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501cm" fo:margin-left="3.2cm" fo:margin-right="3.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áblázat3" table:style-name="Táblázat3">
          <table:table-column table:style-name="Táblázat3.A"/>
          <table:table-row table:style-name="Táblázat3.1">
            <table:table-cell table:style-name="Táblázat3.A1" office:value-type="string">
              <text:p text:style-name="MP1"/>
            </table:table-cell>
          </table:table-row>
          <table:table-row table:style-name="Táblázat3.2">
            <table:table-cell table:style-name="Táblázat3.A2" office:value-type="string">
              <text:p text:style-name="MP2">KMOP-4.2.1/A_2-08/1-2009-0001 és TIOP-1.3.2-08/1-2009-0001</text:p>
            </table:table-cell>
          </table:table-row>
          <table:table-row table:style-name="Táblázat3.3">
            <table:table-cell table:style-name="Táblázat3.A2" office:value-type="string">
              <text:p text:style-name="MP3">HBONE+</text:p>
            </table:table-cell>
          </table:table-row>
          <table:table-row table:style-name="Táblázat3.4">
            <table:table-cell table:style-name="Táblázat3.A2" office:value-type="string">
              <text:p text:style-name="MP4">felsőoktatási információs infrastruktúra fejlesztése</text:p>
            </table:table-cell>
          </table:table-row>
        </table:table>
        <text:p text:style-name="MP5"/>
      </style:header>
      <style:footer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_31__20_átalakítása" style:display-name="1 átalakítása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um címe</dc:title>
    <meta:initial-creator>Gazda</meta:initial-creator>
    <meta:creation-date>2010-09-06T14:33:00</meta:creation-date>
    <dc:date>2011-02-11T14:38:41</dc:date>
    <meta:print-date>2010-09-24T14:58:10</meta:print-date>
    <meta:editing-cycles>66</meta:editing-cycles>
    <meta:editing-duration>PT302H34M42S</meta:editing-duration>
    <meta:generator>OpenOffice.org/3.2$Unix OpenOffice.org_project/320m19$Build-9505</meta:generator>
    <meta:printed-by>Kristof Bajnok</meta:printed-by>
    <dc:creator>Kristof Bajnok</dc:creator>
    <meta:document-statistic meta:table-count="3" meta:image-count="1" meta:object-count="0" meta:page-count="8" meta:paragraph-count="131" meta:word-count="1872" meta:character-count="15310"/>
    <meta:user-defined meta:name="Információ 2"/>
    <meta:user-defined meta:name="Információ 3"/>
    <meta:user-defined meta:name="Információ 4"/>
    <meta:user-defined meta:name="LW_DocType">NORMAL</meta:user-defined>
  </office:meta>
</office:document-meta>
</file>