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'times new roman'" svg:font-family="''times new roman'', 'Times New Roman'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DejaVu Sans3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>
      <style:table-properties style:width="7.001cm" table:align="center" style:writing-mode="lr-tb"/>
    </style:style>
    <style:style style:name="Táblázat1.A" style:family="table-column">
      <style:table-column-properties style:column-width="7.001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309542" style:font-size-asian="12pt" style:font-size-complex="12pt"/>
    </style:style>
    <style:style style:name="P4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3196e2"/>
    </style:style>
    <style:style style:name="P5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235a00"/>
    </style:style>
    <style:style style:name="P7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24fce1"/>
    </style:style>
    <style:style style:name="P9" style:family="paragraph" style:parent-style-name="Standard" style:list-style-name="WW8Num2" style:master-page-name="">
      <style:paragraph-properties fo:margin-top="0cm" fo:margin-bottom="0.212cm" fo:text-align="justify" style:justify-single-word="false" style:page-number="auto" fo:keep-with-next="always">
        <style:tab-stops>
          <style:tab-stop style:position="1.251cm"/>
        </style:tab-stops>
      </style:paragraph-properties>
      <style:text-properties fo:font-size="12pt" fo:language="hu" fo:country="HU" fo:font-weight="bold" style:font-size-asian="12pt" style:font-weight-asian="bold" style:font-size-complex="12pt"/>
    </style:style>
    <style:style style:name="P10" style:family="paragraph" style:parent-style-name="Standard" style:list-style-name="WW8Num2" style:master-page-name="">
      <style:paragraph-properties fo:margin-top="0cm" fo:margin-bottom="0.212cm" fo:text-align="justify" style:justify-single-word="false" style:page-number="auto" fo:keep-with-next="always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fo:font-size="12pt" officeooo:paragraph-rsid="0019094d" style:font-size-asian="12pt" style:font-size-complex="12pt"/>
    </style:style>
    <style:style style:name="P12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</style:style>
    <style:style style:name="P13" style:family="paragraph" style:parent-style-name="Standard" style:list-style-name="WW8Num2" style:master-page-name="">
      <style:paragraph-properties fo:margin-top="0cm" fo:margin-bottom="0.212cm" fo:text-align="justify" style:justify-single-word="false" style:page-number="auto" fo:keep-with-next="always">
        <style:tab-stops>
          <style:tab-stop style:position="1.251cm"/>
        </style:tab-stops>
      </style:paragraph-properties>
      <style:text-properties fo:font-size="12pt" officeooo:paragraph-rsid="001bd662" style:font-size-asian="12pt" style:font-size-complex="12pt"/>
    </style:style>
    <style:style style:name="P14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19094d"/>
    </style:style>
    <style:style style:name="P15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language="hu" fo:country="HU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'times new roman'" fo:font-size="12pt" fo:language="hu" fo:country="HU" style:font-name-asian="'times new roman'" style:font-size-asian="12pt" style:font-name-complex="'times new roman'" style:font-size-complex="12pt"/>
    </style:style>
    <style:style style:name="P22" style:family="paragraph" style:parent-style-name="Standard" style:list-style-name="WW8Num2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style:font-size-asian="12pt" style:font-size-complex="12pt"/>
    </style:style>
    <style:style style:name="P23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WW8Num2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WW8Num2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309542" style:font-size-asian="12pt" style:font-size-complex="12pt"/>
    </style:style>
    <style:style style:name="P26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309542" style:font-size-asian="12pt" style:font-size-complex="12pt"/>
    </style:style>
    <style:style style:name="P27" style:family="paragraph" style:parent-style-name="Standard" style:list-style-name="WW8Num2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3196e2"/>
    </style:style>
    <style:style style:name="P28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3196e2"/>
    </style:style>
    <style:style style:name="P29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style:font-size-asian="12pt" style:font-size-complex="12pt"/>
    </style:style>
    <style:style style:name="P31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fo:font-weight="bold" officeooo:paragraph-rsid="001bd662" style:font-size-asian="12pt" style:font-weight-asian="bold" style:font-size-complex="12pt" style:font-weight-complex="bold"/>
    </style:style>
    <style:style style:name="P32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fo:font-weight="bold" officeooo:paragraph-rsid="00329bd1" style:font-size-asian="12pt" style:font-weight-asian="bold" style:font-size-complex="12pt" style:font-weight-complex="bold"/>
    </style:style>
    <style:style style:name="P33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officeooo:rsid="0029279f" officeooo:paragraph-rsid="0025883a" style:font-size-asian="11pt" style:font-size-complex="12pt"/>
    </style:style>
    <style:style style:name="P34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fo:font-weight="normal" officeooo:paragraph-rsid="00329bd1" style:font-size-asian="12pt" style:font-weight-asian="normal" style:font-size-complex="12pt" style:font-weight-complex="normal"/>
    </style:style>
    <style:style style:name="P35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1bd662"/>
    </style:style>
    <style:style style:name="P37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2d267c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'times new roman'" fo:font-size="12pt" fo:font-weight="bold" style:font-name-asian="'times new roman'" style:font-size-asian="12pt" style:font-weight-asian="bold" style:font-name-complex="'times new roman'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 style:list-style-name="WW8Num2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WW8Num2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 fo:keep-with-next="always"/>
      <style:text-properties fo:font-size="12pt" fo:language="hu" fo:country="HU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fo:font-size="12pt" officeooo:paragraph-rsid="0019094d" style:font-size-asian="12pt" style:font-size-complex="12pt"/>
    </style:style>
    <style:style style:name="P44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</style:style>
    <style:style style:name="P45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235a00"/>
    </style:style>
    <style:style style:name="P46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24fce1"/>
    </style:style>
    <style:style style:name="P47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19094d"/>
    </style:style>
    <style:style style:name="P48" style:family="paragraph" style:parent-style-name="Standard" style:list-style-name="WW8Num2" style:master-page-name="">
      <style:paragraph-properties fo:margin-top="0cm" fo:margin-bottom="0.212cm" fo:text-align="justify" style:justify-single-word="false" style:page-number="auto" fo:keep-with-next="always">
        <style:tab-stops>
          <style:tab-stop style:position="1.251cm"/>
        </style:tab-stops>
      </style:paragraph-properties>
      <style:text-properties fo:font-size="12pt" fo:language="hu" fo:country="HU" fo:font-weight="bold" style:font-size-asian="12pt" style:font-weight-asian="bold" style:font-size-complex="12pt"/>
    </style:style>
    <style:style style:name="P49" style:family="paragraph" style:parent-style-name="Standard" style:list-style-name="WW8Num2" style:master-page-name="">
      <style:paragraph-properties fo:margin-top="0cm" fo:margin-bottom="0.212cm" fo:text-align="justify" style:justify-single-word="false" style:page-number="auto" fo:keep-with-next="always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WW8Num2" style:master-page-name="">
      <style:paragraph-properties fo:margin-top="0cm" fo:margin-bottom="0.212cm" fo:text-align="justify" style:justify-single-word="false" style:page-number="auto" fo:keep-with-next="always">
        <style:tab-stops>
          <style:tab-stop style:position="1.251cm"/>
        </style:tab-stops>
      </style:paragraph-properties>
      <style:text-properties fo:font-size="12pt" officeooo:paragraph-rsid="001bd662" style:font-size-asian="12pt" style:font-size-complex="12pt"/>
    </style:style>
    <style:style style:name="P51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simple" style:line-break="strict" style:writing-mode="lr-tb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309542"/>
    </style:style>
    <style:style style:name="T3" style:family="text">
      <style:text-properties fo:language="hu" fo:country="HU" officeooo:rsid="001868d8"/>
    </style:style>
    <style:style style:name="T4" style:family="text">
      <style:text-properties fo:font-size="12pt" fo:language="hu" fo:country="HU" style:font-size-asian="12pt" style:font-size-complex="12pt"/>
    </style:style>
    <style:style style:name="T5" style:family="text">
      <style:text-properties fo:font-size="12pt" fo:language="hu" fo:country="HU" officeooo:rsid="003196e2" style:font-size-asian="12pt" style:font-size-complex="12pt"/>
    </style:style>
    <style:style style:name="T6" style:family="text">
      <style:text-properties fo:font-size="12pt" fo:language="hu" fo:country="HU" officeooo:rsid="001868d8" style:font-size-asian="12pt" style:font-size-complex="12pt"/>
    </style:style>
    <style:style style:name="T7" style:family="text">
      <style:text-properties fo:language="hu" fo:country="HU" fo:font-style="italic" fo:font-weight="normal" style:font-style-asian="italic" style:font-weight-asian="normal"/>
    </style:style>
    <style:style style:name="T8" style:family="text">
      <style:text-properties fo:language="hu" fo:country="HU" fo:font-style="normal" style:font-style-asian="normal" style:font-style-complex="normal"/>
    </style:style>
    <style:style style:name="T9" style:family="text">
      <style:text-properties fo:language="hu" fo:country="HU" fo:font-style="italic" style:font-style-asian="italic" style:font-style-complex="italic"/>
    </style:style>
    <style:style style:name="T10" style:family="text">
      <style:text-properties fo:font-size="12pt" fo:language="hu" fo:country="HU" fo:font-style="italic" style:font-size-asian="12pt" style:font-style-asian="italic" style:font-size-complex="12pt" style:font-style-complex="italic"/>
    </style:style>
    <style:style style:name="T11" style:family="text">
      <style:text-properties fo:font-size="12pt" fo:language="hu" fo:country="HU" fo:font-style="normal" style:font-size-asian="12pt" style:font-style-asian="normal" style:font-size-complex="12pt" style:font-style-complex="normal"/>
    </style:style>
    <style:style style:name="T12" style:family="text">
      <style:text-properties fo:font-size="12pt" fo:language="hu" fo:country="HU" fo:font-style="normal" officeooo:rsid="00235a00" style:font-size-asian="12pt" style:font-style-asian="normal" style:font-size-complex="12pt" style:font-style-complex="normal"/>
    </style:style>
    <style:style style:name="T13" style:family="text">
      <style:text-properties fo:font-size="12pt" fo:language="hu" fo:country="HU" fo:font-style="normal" officeooo:rsid="0024fce1" style:font-size-asian="12pt" style:font-style-asian="normal" style:font-size-complex="12pt" style:font-style-complex="normal"/>
    </style:style>
    <style:style style:name="T14" style:family="text">
      <style:text-properties fo:language="hu" fo:country="HU" fo:font-style="normal" fo:font-weight="bold" style:font-style-asian="normal" style:font-weight-asian="bold" style:font-style-complex="normal"/>
    </style:style>
    <style:style style:name="T15" style:family="text">
      <style:text-properties fo:language="hu" fo:country="HU" fo:font-weight="bold" style:font-weight-asian="bold" style:font-weight-complex="bold"/>
    </style:style>
    <style:style style:name="T16" style:family="text">
      <style:text-properties fo:language="hu" fo:country="HU" officeooo:rsid="001acc11"/>
    </style:style>
    <style:style style:name="T17" style:family="text">
      <style:text-properties fo:font-size="12pt" fo:language="hu" fo:country="HU" fo:font-weight="bold" officeooo:rsid="0019094d" style:font-size-asian="12pt" style:font-weight-asian="bold" style:font-size-complex="12pt" style:font-weight-complex="bold"/>
    </style:style>
    <style:style style:name="T18" style:family="text">
      <style:text-properties fo:font-size="12pt" fo:language="hu" fo:country="HU" officeooo:rsid="0019094d" style:font-size-asian="12pt" style:font-size-complex="12pt"/>
    </style:style>
    <style:style style:name="T19" style:family="text">
      <style:text-properties fo:font-size="12pt" fo:language="hu" fo:country="HU" officeooo:rsid="001acc11" style:font-size-asian="12pt" style:font-size-complex="12pt"/>
    </style:style>
    <style:style style:name="T20" style:family="text">
      <style:text-properties fo:font-size="12pt" fo:language="hu" fo:country="HU" fo:font-style="italic" officeooo:rsid="001acc11" style:font-size-asian="12pt" style:font-style-asian="italic" style:font-size-complex="12pt" style:font-style-complex="italic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868d8" style:font-size-asian="12pt" style:font-size-complex="12pt"/>
    </style:style>
    <style:style style:name="T23" style:family="text">
      <style:text-properties fo:font-size="12pt" officeooo:rsid="00278669" style:font-size-asian="12pt" style:font-size-complex="12pt"/>
    </style:style>
    <style:style style:name="T24" style:family="text">
      <style:text-properties fo:language="hu" fo:country="HU"/>
    </style:style>
    <style:style style:name="T25" style:family="text">
      <style:text-properties fo:language="hu" fo:country="HU" fo:background-color="#ffff00" style:font-weight-complex="bold"/>
    </style:style>
    <style:style style:name="T26" style:family="text">
      <style:text-properties fo:language="hu" fo:country="HU" style:font-weight-complex="bold"/>
    </style:style>
    <style:style style:name="T27" style:family="text">
      <style:text-properties fo:language="hu" fo:country="HU" fo:font-weight="bold" style:font-weight-asian="bold"/>
    </style:style>
    <style:style style:name="T28" style:family="text">
      <style:text-properties fo:language="hu" fo:country="HU" fo:font-weight="bold" style:font-weight-asian="bold" style:font-weight-complex="bold"/>
    </style:style>
    <style:style style:name="T29" style:family="text">
      <style:text-properties fo:language="hu" fo:country="HU" fo:font-weight="bold" officeooo:rsid="003196e2" style:font-weight-asian="bold" style:font-weight-complex="bold"/>
    </style:style>
    <style:style style:name="T30" style:family="text">
      <style:text-properties fo:language="hu" fo:country="HU" fo:font-weight="bold" officeooo:rsid="00329bd1" style:font-weight-asian="bold" style:font-weight-complex="bold"/>
    </style:style>
    <style:style style:name="T31" style:family="text">
      <style:text-properties fo:language="hu" fo:country="HU" fo:font-style="italic" style:font-style-asian="italic"/>
    </style:style>
    <style:style style:name="T32" style:family="text">
      <style:text-properties fo:language="hu" fo:country="HU" fo:font-style="italic" style:font-style-asian="italic" style:font-style-complex="italic"/>
    </style:style>
    <style:style style:name="T33" style:family="text">
      <style:text-properties fo:language="hu" fo:country="HU" fo:font-style="italic" officeooo:rsid="00309542" style:font-style-asian="italic" style:font-style-complex="italic"/>
    </style:style>
    <style:style style:name="T34" style:family="text">
      <style:text-properties fo:language="hu" fo:country="HU" fo:font-style="italic" fo:font-weight="normal" style:font-style-asian="italic" style:font-weight-asian="normal"/>
    </style:style>
    <style:style style:name="T35" style:family="text">
      <style:text-properties fo:language="hu" fo:country="HU" fo:font-style="italic" fo:font-weight="normal" officeooo:rsid="003196e2" style:font-style-asian="italic" style:font-weight-asian="normal"/>
    </style:style>
    <style:style style:name="T36" style:family="text">
      <style:text-properties fo:language="hu" fo:country="HU" style:text-underline-style="solid" style:text-underline-width="auto" style:text-underline-color="font-color"/>
    </style:style>
    <style:style style:name="T37" style:family="text">
      <style:text-properties fo:language="hu" fo:country="HU" fo:font-style="normal" style:font-style-asian="normal" style:font-style-complex="normal"/>
    </style:style>
    <style:style style:name="T38" style:family="text">
      <style:text-properties fo:language="hu" fo:country="HU" fo:font-style="normal" fo:font-weight="bold" style:font-style-asian="normal" style:font-weight-asian="bold" style:font-style-complex="normal"/>
    </style:style>
    <style:style style:name="T39" style:family="text">
      <style:text-properties fo:language="hu" fo:country="HU" officeooo:rsid="001868d8"/>
    </style:style>
    <style:style style:name="T40" style:family="text">
      <style:text-properties fo:language="hu" fo:country="HU" officeooo:rsid="001acc11"/>
    </style:style>
    <style:style style:name="T41" style:family="text">
      <style:text-properties fo:language="hu" fo:country="HU" officeooo:rsid="0024fce1"/>
    </style:style>
    <style:style style:name="T42" style:family="text">
      <style:text-properties fo:language="hu" fo:country="HU" officeooo:rsid="00309542"/>
    </style:style>
    <style:style style:name="T43" style:family="text">
      <style:text-properties fo:language="hu" fo:country="HU" officeooo:rsid="00329bd1"/>
    </style:style>
    <style:style style:name="T44" style:family="text">
      <style:text-properties style:font-name="'times new roman'" fo:language="hu" fo:country="HU" style:font-name-asian="'times new roman'" style:font-name-complex="'times new roman'"/>
    </style:style>
    <style:style style:name="T45" style:family="text">
      <style:text-properties style:font-name="'times new roman'" fo:language="hu" fo:country="HU" fo:font-weight="bold" style:font-name-asian="'times new roman'" style:font-weight-asian="bold" style:font-name-complex="'times new roman'" style:font-weight-complex="bold"/>
    </style:style>
    <style:style style:name="T46" style:family="text">
      <style:text-properties style:font-name="'times new roman'" fo:font-weight="bold" style:font-name-asian="'times new roman'" style:font-weight-asian="bold" style:font-name-complex="'times new roman'" style:font-weight-complex="bold"/>
    </style:style>
    <style:style style:name="T47" style:family="text">
      <style:text-properties style:font-name="'times new roman'" style:font-name-asian="'times new roman'" style:font-name-complex="'times new roman'"/>
    </style:style>
    <style:style style:name="T48" style:family="text">
      <style:text-properties fo:font-size="12pt" fo:language="hu" fo:country="HU" fo:font-style="normal" style:font-size-asian="12pt" style:font-style-asian="normal" style:font-size-complex="12pt" style:font-style-complex="normal"/>
    </style:style>
    <style:style style:name="T49" style:family="text">
      <style:text-properties fo:font-size="12pt" fo:language="hu" fo:country="HU" fo:font-style="normal" officeooo:rsid="0024fce1" style:font-size-asian="12pt" style:font-style-asian="normal" style:font-size-complex="12pt" style:font-style-complex="normal"/>
    </style:style>
    <style:style style:name="T50" style:family="text">
      <style:text-properties fo:font-size="12pt" fo:language="hu" fo:country="HU" fo:font-style="normal" officeooo:rsid="00235a00" style:font-size-asian="12pt" style:font-style-asian="normal" style:font-size-complex="12pt" style:font-style-complex="normal"/>
    </style:style>
    <style:style style:name="T51" style:family="text">
      <style:text-properties fo:font-size="12pt" fo:language="hu" fo:country="HU" fo:font-weight="bold" style:font-size-asian="12pt" style:font-weight-asian="bold" style:font-size-complex="12pt" style:font-weight-complex="bold"/>
    </style:style>
    <style:style style:name="T52" style:family="text">
      <style:text-properties fo:font-size="12pt" fo:language="hu" fo:country="HU" fo:font-weight="bold" officeooo:rsid="0019094d" style:font-size-asian="12pt" style:font-weight-asian="bold" style:font-size-complex="12pt" style:font-weight-complex="bold"/>
    </style:style>
    <style:style style:name="T53" style:family="text">
      <style:text-properties fo:font-size="12pt" fo:language="hu" fo:country="HU" style:font-size-asian="12pt" style:font-size-complex="12pt"/>
    </style:style>
    <style:style style:name="T54" style:family="text">
      <style:text-properties fo:font-size="12pt" fo:language="hu" fo:country="HU" officeooo:rsid="0019094d" style:font-size-asian="12pt" style:font-size-complex="12pt"/>
    </style:style>
    <style:style style:name="T55" style:family="text">
      <style:text-properties fo:font-size="12pt" fo:language="hu" fo:country="HU" officeooo:rsid="001acc11" style:font-size-asian="12pt" style:font-size-complex="12pt"/>
    </style:style>
    <style:style style:name="T56" style:family="text">
      <style:text-properties fo:font-size="12pt" fo:language="hu" fo:country="HU" officeooo:rsid="003196e2" style:font-size-asian="12pt" style:font-size-complex="12pt"/>
    </style:style>
    <style:style style:name="T57" style:family="text">
      <style:text-properties fo:font-size="12pt" fo:language="hu" fo:country="HU" officeooo:rsid="00309542" style:font-size-asian="12pt" style:font-size-complex="12pt"/>
    </style:style>
    <style:style style:name="T58" style:family="text">
      <style:text-properties fo:font-size="12pt" fo:language="hu" fo:country="HU" officeooo:rsid="001868d8" style:font-size-asian="12pt" style:font-size-complex="12pt"/>
    </style:style>
    <style:style style:name="T59" style:family="text">
      <style:text-properties fo:font-size="12pt" fo:language="hu" fo:country="HU" fo:font-style="italic" style:font-size-asian="12pt" style:font-style-asian="italic" style:font-size-complex="12pt" style:font-style-complex="italic"/>
    </style:style>
    <style:style style:name="T60" style:family="text">
      <style:text-properties fo:font-size="12pt" fo:language="hu" fo:country="HU" fo:font-style="italic" officeooo:rsid="001acc11" style:font-size-asian="12pt" style:font-style-asian="italic" style:font-size-complex="12pt" style:font-style-complex="italic"/>
    </style:style>
    <style:style style:name="T61" style:family="text">
      <style:text-properties fo:font-size="12pt" fo:language="hu" fo:country="HU" fo:font-style="italic" officeooo:rsid="00309542" style:font-size-asian="12pt" style:font-style-asian="italic" style:font-size-complex="12pt" style:font-style-complex="italic"/>
    </style:style>
    <style:style style:name="T62" style:family="text">
      <style:text-properties fo:font-size="12pt" fo:language="hu" fo:country="HU" style:text-underline-style="solid" style:text-underline-width="auto" style:text-underline-color="font-color" style:font-size-asian="12pt" style:font-size-complex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278669" style:font-size-asian="12pt" style:font-size-complex="12pt"/>
    </style:style>
    <style:style style:name="T65" style:family="text">
      <style:text-properties fo:font-size="12pt" officeooo:rsid="0024fce1" style:font-size-asian="12pt" style:font-size-complex="12pt"/>
    </style:style>
    <style:style style:name="T66" style:family="text">
      <style:text-properties fo:font-size="12pt" officeooo:rsid="0029279f" style:font-size-asian="12pt" style:font-size-complex="12pt"/>
    </style:style>
    <style:style style:name="T67" style:family="text">
      <style:text-properties fo:font-size="12pt" officeooo:rsid="002a249d" style:font-size-asian="12pt" style:font-size-complex="12pt"/>
    </style:style>
    <style:style style:name="T68" style:family="text">
      <style:text-properties fo:font-size="12pt" officeooo:rsid="002d267c" style:font-size-asian="12pt" style:font-size-complex="12pt"/>
    </style:style>
    <style:style style:name="T69" style:family="text">
      <style:text-properties fo:font-size="12pt" officeooo:rsid="002db948" style:font-size-asian="12pt" style:font-size-complex="12pt"/>
    </style:style>
    <style:style style:name="T70" style:family="text">
      <style:text-properties fo:font-size="12pt" officeooo:rsid="001868d8" style:font-size-asian="12pt" style:font-size-complex="12pt"/>
    </style:style>
    <style:style style:name="T71" style:family="text">
      <style:text-properties officeooo:rsid="002f55df"/>
    </style:style>
    <style:style style:name="T72" style:family="text">
      <style:text-properties officeooo:rsid="00329bd1"/>
    </style:style>
    <style:style style:name="T73" style:family="text">
      <style:text-properties style:use-window-font-color="true" style:text-outline="false" style:text-line-through-style="none" style:text-position="0% 100%" style:font-name="DejaVu Sans" fo:font-size="10pt" fo:letter-spacing="normal" fo:language="hu" fo:country="HU" fo:font-style="normal" fo:text-shadow="none" style:text-underline-style="none" fo:font-weight="normal" style:letter-kerning="true" style:font-name-asian="DejaVu Sans3" style:font-size-asian="10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/>
    </style:style>
  </office:automatic-styles>
  <office:body>
    <office:text text:use-soft-page-breaks="true">
      <office:forms form:automatic-focus="false" form:apply-design-mode="false"/>
      <text:tracked-changes>
        <text:changed-region text:id="ct93560736">
          <text:deletion>
            <office:change-info>
              <dc:creator>Kristof Bajnok</dc:creator>
              <dc:date>2010-11-23T19:14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text:id="ct92362448">
          <text:insertion>
            <office:change-info>
              <dc:creator>Kristof Bajnok</dc:creator>
              <dc:date>2010-11-23T18:55:00</dc:date>
            </office:change-info>
          </text:insertion>
        </text:changed-region>
        <text:changed-region text:id="ct86541232">
          <text:deletion>
            <office:change-info>
              <dc:creator>Kristof Bajnok</dc:creator>
              <dc:date>2010-11-23T19:17:00</dc:date>
            </office:change-info>
            <text:p text:style-name="P2"><text:span text:style-name="T1">.</text:span></text:p>
          </text:deletion>
        </text:changed-region>
        <text:changed-region text:id="ct91584592">
          <text:insertion>
            <office:change-info>
              <dc:creator>Kristof Bajnok</dc:creator>
              <dc:date>2010-11-23T19:17:00</dc:date>
            </office:change-info>
          </text:insertion>
        </text:changed-region>
        <text:changed-region text:id="ct93064048">
          <text:format-change>
            <office:change-info>
              <dc:creator>Kristof Bajnok</dc:creator>
              <dc:date>2010-11-23T19:17:00</dc:date>
            </office:change-info>
          </text:format-change>
        </text:changed-region>
        <text:changed-region text:id="ct89947728">
          <text:insertion>
            <office:change-info>
              <dc:creator>Unknown Author</dc:creator>
              <dc:date>2010-11-23T18:36:00</dc:date>
            </office:change-info>
          </text:insertion>
        </text:changed-region>
        <text:changed-region text:id="ct41899024">
          <text:format-change>
            <office:change-info>
              <dc:creator>Unknown Author</dc:creator>
              <dc:date>2010-11-23T18:36:00</dc:date>
            </office:change-info>
          </text:format-change>
        </text:changed-region>
        <text:changed-region text:id="ct89946816">
          <text:deletion>
            <office:change-info>
              <dc:creator>Unknown Author</dc:creator>
              <dc:date>2010-11-23T18:36:00</dc:date>
            </office:change-info>
            <text:p text:style-name="P3"><text:span text:style-name="T2"><text:s/></text:span><text:span text:style-name="T3">4</text:span><text:span text:style-name="T2">.1 pontban </text:span></text:p>
          </text:deletion>
        </text:changed-region>
        <text:changed-region text:id="ct89995088">
          <text:insertion>
            <office:change-info>
              <dc:creator>Unknown Author</dc:creator>
              <dc:date>2010-11-23T18:36:00</dc:date>
            </office:change-info>
          </text:insertion>
        </text:changed-region>
        <text:changed-region text:id="ct88278288">
          <text:insertion>
            <office:change-info>
              <dc:creator>Unknown Author</dc:creator>
              <dc:date>2010-11-23T18:36:00</dc:date>
            </office:change-info>
          </text:insertion>
        </text:changed-region>
        <text:changed-region text:id="ct91555840">
          <text:deletion>
            <office:change-info>
              <dc:creator>Kristof Bajnok</dc:creator>
              <dc:date>2010-11-23T18:56:00</dc:date>
            </office:change-info>
            <text:p text:style-name="P4"><text:span text:style-name="T4">hoz</text:span></text:p>
          </text:deletion>
        </text:changed-region>
        <text:changed-region text:id="ct91510112">
          <text:insertion>
            <office:change-info>
              <dc:creator>Kristof Bajnok</dc:creator>
              <dc:date>2010-11-23T18:56:00</dc:date>
            </office:change-info>
          </text:insertion>
        </text:changed-region>
        <text:changed-region text:id="ct46622672">
          <text:deletion>
            <office:change-info>
              <dc:creator>Kristof Bajnok</dc:creator>
              <dc:date>2010-11-23T18:56:00</dc:date>
            </office:change-info>
            <text:p text:style-name="P4"><text:span text:style-name="T5">k</text:span></text:p>
          </text:deletion>
        </text:changed-region>
        <text:changed-region text:id="ct91564640">
          <text:deletion>
            <office:change-info>
              <dc:creator>Kristof Bajnok</dc:creator>
              <dc:date>2010-11-23T18:56:00</dc:date>
            </office:change-info>
            <text:p text:style-name="P4"><text:span text:style-name="T4">is csatlakozhatnak, ők </text:span></text:p>
          </text:deletion>
        </text:changed-region>
        <text:changed-region text:id="ct91565456">
          <text:insertion>
            <office:change-info>
              <dc:creator>Kristof Bajnok</dc:creator>
              <dc:date>2010-11-23T18:56:00</dc:date>
            </office:change-info>
          </text:insertion>
        </text:changed-region>
        <text:changed-region text:id="ct92280400">
          <text:deletion>
            <office:change-info>
              <dc:creator>Kristof Bajnok</dc:creator>
              <dc:date>2010-11-23T18:56:00</dc:date>
            </office:change-info>
            <text:p text:style-name="P4"><text:span text:style-name="T6">4</text:span><text:span text:style-name="T4">.2 pontban</text:span></text:p>
          </text:deletion>
        </text:changed-region>
        <text:changed-region text:id="ct91501360">
          <text:insertion>
            <office:change-info>
              <dc:creator>Kristof Bajnok</dc:creator>
              <dc:date>2010-11-23T18:56:00</dc:date>
            </office:change-info>
          </text:insertion>
        </text:changed-region>
        <text:changed-region text:id="ct84552512">
          <text:insertion>
            <office:change-info>
              <dc:creator>Unknown Author</dc:creator>
              <dc:date>2010-11-17T14:27:00</dc:date>
            </office:change-info>
          </text:insertion>
        </text:changed-region>
        <text:changed-region text:id="ct84540864">
          <text:insertion>
            <office:change-info>
              <dc:creator>Unknown Author</dc:creator>
              <dc:date>2010-11-17T14:28:00</dc:date>
            </office:change-info>
          </text:insertion>
        </text:changed-region>
        <text:changed-region text:id="ct92341072">
          <text:deletion>
            <office:change-info>
              <dc:creator>Kristof Bajnok</dc:creator>
              <dc:date>2010-11-23T18:57:00</dc:date>
            </office:change-info>
            <text:p text:style-name="P2"><text:span text:style-name="T7">Üzemeltetéssel kapcsolatos műszaki elvárások és feltételek</text:span></text:p>
          </text:deletion>
        </text:changed-region>
        <text:changed-region text:id="ct86643392">
          <text:insertion>
            <office:change-info>
              <dc:creator>Kristof Bajnok</dc:creator>
              <dc:date>2010-11-23T18:57:00</dc:date>
            </office:change-info>
          </text:insertion>
        </text:changed-region>
        <text:changed-region text:id="ct84568400">
          <text:deletion>
            <office:change-info>
              <dc:creator>Kristof Bajnok</dc:creator>
              <dc:date>2010-09-28T16:31:00</dc:date>
            </office:change-info>
            <text:p text:style-name="P2"><text:span text:style-name="T1"><office:annotation><dc:creator>Kristof Bajnok</dc:creator><dc:date>2010-09-15T09:31:00</dc:date><text:p text:style-name="P51"><text:span text:style-name="T73">Jelenleg nincs még kitalálva, hogy a Tagok Tanácsa Döntéseit milyen formában adjuk közre, ilyen dokumentum még nem létezik, ezért ne is hivatkozzunk rá.</text:span></text:p></office:annotation></text:span></text:p>
          </text:deletion>
        </text:changed-region>
        <text:changed-region text:id="ct85168752">
          <text:deletion>
            <office:change-info>
              <dc:creator>Kristof Bajnok</dc:creator>
              <dc:date>2010-11-23T18:59:00</dc:date>
            </office:change-info>
            <text:list xml:id="list1386813554" text:style-name="WW8Num2">
              <text:list-item>
                <text:list>
                  <text:list-item>
                    <text:p text:style-name="P5"><text:span text:style-name="T8"/></text:p>
                  </text:list-item>
                  <text:list-item>
                    <text:p text:style-name="P5"><text:span text:style-name="T1">A </text:span><text:span text:style-name="T9">Szószedet</text:span><text:span text:style-name="T1"> tartalmazza a Föderációs Szabályzatban, a Szolgáltatási Szerződésben, ill. a jelen Nyilatkozatban használt fogalmak magyarázatát.</text:span></text:p>
                  </text:list-item>
                  <text:list-item>
                    <text:p text:style-name="P6"><text:span text:style-name="T4">Az </text:span><text:span text:style-name="T10">Üzemeltetéssel kapcsolatos műszaki elvárások és feltételek</text:span><text:span text:style-name="T11"> részletezik a Tagi, ill. a Partner Szolgáltatások üzemeltetésével kapcsolatos követelményeket <text:s/></text:span><text:span text:style-name="T12">és </text:span><text:span text:style-name="T11">ajánlásokat.</text:span></text:p>
                  </text:list-item>
                  <text:list-item>
                    <text:p text:style-name="P7"><text:span text:style-name="T8">Az </text:span><text:span text:style-name="T9">Attribútum Specifikáció</text:span><text:span text:style-name="T8"> meghatározza a felhasználókról kiadott adatok (attribútumok) formáját és az egyes értékek jelentését.</text:span></text:p>
                  </text:list-item>
                  <text:list-item>
                    <text:p text:style-name="P8"><text:span text:style-name="T11">A </text:span><text:span text:style-name="T10">Metadata Specifikáció</text:span><text:span text:style-name="T11"> meghatározza a Metadata állomány</text:span><text:span text:style-name="T13">ban</text:span><text:span text:style-name="T11"> </text:span><text:span text:style-name="T13">tárolt adatok formátumát és jelentését, fel</text:span><text:span text:style-name="T11">használá</text:span><text:span text:style-name="T13">sának </text:span><text:span text:style-name="T11">feltételeit, </text:span><text:span text:style-name="T13">feldolgozásának módját és a hitelesség biztosításának lépéseit.</text:span></text:p>
                  </text:list-item>
                  <text:list-item>
                    <text:p text:style-name="P5"><text:span text:style-name="T8">A </text:span><text:span text:style-name="T9">Szolgáltatási Szint Megállapodás</text:span><text:span text:style-name="T8"> (SLA) tartalmazza a Föderációs Operátor szolgáltatásainak vállalt minőségi paramétereit.</text:span></text:p>
                  </text:list-item>
                </text:list>
              </text:list-item>
            </text:list>
          </text:deletion>
        </text:changed-region>
        <text:changed-region text:id="ct85168128">
          <text:deletion>
            <office:change-info>
              <dc:creator>Kristof Bajnok</dc:creator>
              <dc:date>2010-11-23T19:00:00</dc:date>
            </office:change-info>
            <text:list xml:id="list1242516216" text:continue-numbering="true" text:style-name="WW8Num2">
              <text:list-item>
                <text:list>
                  <text:list-item>
                    <text:p text:style-name="P7"><text:span text:style-name="T14"/></text:p>
                  </text:list-item>
                </text:list>
              </text:list-item>
              <text:list-item>
                <text:p text:style-name="P9">Szolgáltatások</text:p>
                <text:list>
                  <text:list-item>
                    <text:p text:style-name="P10"><text:span text:style-name="T1">A Tag az alábbi szolgáltatásokat regisztrálhatja a Föderációba (</text:span><text:span text:style-name="T15">Tagi Szolgáltatások</text:span><text:span text:style-name="T1">)</text:span></text:p>
                    <text:list>
                      <text:list-item>
                        <text:p text:style-name="P7"><text:span text:style-name="T15">Azonosító Szolgáltatás</text:span><text:span text:style-name="T1"> (Identity Provider, IdP): a tag felhasználóinak azonosítását végző szolgáltatás. Az Azonosító Szolgáltatás szabványos protokollon elérhető a Tartalomszolgáltatások számára.</text:span></text:p>
                      </text:list-item>
                      <text:list-item>
                        <text:p text:style-name="P11"><text:span text:style-name="T15">Tartalomszolgáltatás</text:span><text:span text:style-name="T1"> (Service Provider, SP): a Föderáció Tagjainak felhasználói számára nyújtott szolgáltatások </text:span><text:span text:style-name="T16">vagy elérhetővé tett erőforrások</text:span><text:span text:style-name="T1">.</text:span></text:p>
                      </text:list-item>
                      <text:list-item>
                        <text:p text:style-name="P12"><text:span text:style-name="T17">Attribútum Szolgáltatás</text:span><text:span text:style-name="T18"> (Attribute Authority, AA):</text:span><text:span text:style-name="T19"> bizonyos </text:span><text:span text:style-name="T18">felhasználói adatok</text:span><text:span text:style-name="T19"> </text:span><text:span text:style-name="T18">Tartalomszolgáltatók általi lekérdezését </text:span><text:span text:style-name="T20">speciális esetekben</text:span><text:span text:style-name="T19"> (pl. virtuális szervezet, VO)</text:span><text:span text:style-name="T18"> lehetővé tevő szolgáltatás.</text:span></text:p>
                      </text:list-item>
                    </text:list>
                  </text:list-item>
                  <text:list-item>
                    <text:p text:style-name="P13"><text:span text:style-name="T1">A Partner az alábbi szolgáltatásokat regisztrálhatja a Föderációba (</text:span><text:span text:style-name="T15">Partner Szolgáltatások</text:span><text:span text:style-name="T1">)</text:span></text:p>
                    <text:list>
                      <text:list-item>
                        <text:p text:style-name="P14"><text:span text:style-name="T15">Tartalomszolgáltatás</text:span><text:span text:style-name="T1"> (Service Provider, SP): a Föderáció Tagjainak felhasználói számára nyújtott szolgáltatások </text:span><text:span text:style-name="T16">vagy elérhetővé tett erőforrások</text:span><text:span text:style-name="T1">.</text:span></text:p>
                      </text:list-item>
                    </text:list>
                  </text:list-item>
                  <text:list-item>
                    <text:p text:style-name="P7"><text:span text:style-name="T1">Aláíró kijelenti, hogy csak olyan Szolgáltatásokat üzemeltet, ill. csak olyan Szolgáltatások regisztrációját kezdeményezi, amelyek a <text:s/></text:span><text:span text:style-name="T9">Üzemeltetéssel kapcsolatos műszaki elvárások és feltételek</text:span><text:span text:style-name="T8"> dokumentumban meghatározott követelményeknek megfelelnek.</text:span></text:p>
                  </text:list-item>
                  <text:list-item>
                    <text:p text:style-name="P5"><text:span text:style-name="T8">Aláíró a Szolgáltatások üzemeltetési feladataival egy szervezeti egységét, ill. harmadik felet is megbízhat. Ebben az esetben az Aláírónak biztosítania kell, hogy megbízottja a Föderációs Szabályzat rendelkezéseinek megfelelően végzi az üzemeltetést. Amennyiben az üzemeltetést az Aláírótól független harmadik fél végzi, a Tagok Tanácsát erről értesíteni kell. </text:span></text:p>
                  </text:list-item>
                </text:list>
              </text:list-item>
            </text:list>
          </text:deletion>
        </text:changed-region>
        <text:changed-region text:id="ct92253216">
          <text:deletion>
            <office:change-info>
              <dc:creator>Kristof Bajnok</dc:creator>
              <dc:date>2010-11-23T19:01:00</dc:date>
            </office:change-info>
            <text:list xml:id="list1303042253" text:continue-numbering="true" text:style-name="WW8Num2">
              <text:list-item>
                <text:list>
                  <text:list-item>
                    <text:p text:style-name="P7"><text:span text:style-name="T1">Aláíró</text:span> kijelenti, hogy a felhasználók személyes adatainak kezelését a vonatkozó jogszabályi előírásoknak mindenben megfelelve végzi.</text:p>
                  </text:list-item>
                  <text:list-item>
                    <text:p text:style-name="P15"><text:span text:style-name="T21">Aláíró minden és</text:span><text:span text:style-name="T22">z</text:span><text:span text:style-name="T21">szerű erőfeszítést megtesz az általa nyújtott Szolgáltatások rendelkezésre állása érdekében.</text:span></text:p>
                  </text:list-item>
                </text:list>
              </text:list-item>
            </text:list>
          </text:deletion>
        </text:changed-region>
        <text:changed-region text:id="ct83282912">
          <text:deletion>
            <office:change-info>
              <dc:creator>Kristof Bajnok</dc:creator>
              <dc:date>2010-11-23T19:12:00</dc:date>
            </office:change-info>
            <text:list xml:id="list687543640" text:continue-numbering="true" text:style-name="WW8Num2">
              <text:list-item>
                <text:list>
                  <text:list-item>
                    <text:p text:style-name="P12"><text:span text:style-name="T23"/></text:p>
                  </text:list-item>
                  <text:list-item>
                    <text:p text:style-name="P15"><text:span text:style-name="T23"/></text:p>
                  </text:list-item>
                </text:list>
              </text:list-item>
            </text:list>
          </text:deletion>
        </text:changed-region>
        <text:changed-region text:id="ct91024160">
          <text:insertion>
            <office:change-info>
              <dc:creator>Kristof Bajnok</dc:creator>
              <dc:date>2010-11-23T19:13:00</dc:date>
            </office:change-info>
          </text:insertion>
        </text:changed-region>
        <text:changed-region text:id="ct92406224">
          <text:insertion>
            <office:change-info>
              <dc:creator>Kristof Bajnok</dc:creator>
              <dc:date>2010-11-23T19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Csatlakozási szándéknyilatkozat</text:p>
      <text:p text:style-name="P19"/>
      <text:p text:style-name="P1"><text:span text:style-name="T1">Alulírott </text:span><text:span text:style-name="T25">[NÉV]</text:span><text:span text:style-name="T26"> (székhely: </text:span><text:span text:style-name="T25">[CÍM]</text:span><text:span text:style-name="T26">; képviseli: </text:span><text:span text:style-name="T25">[*]</text:span><text:span text:style-name="T26">) mint </text:span><text:span text:style-name="T15">Aláíró</text:span><text:span text:style-name="T1"> jelen nyilatkozattal (</text:span><text:span text:style-name="T27">Nyilatkozat</text:span><text:span text:style-name="T1">) kijelentem, hogy csatlakozni kívánok a </text:span><text:span text:style-name="T45">Nemzeti Információs Infrastruktúra Fejlesztési Intézet</text:span><text:span text:style-name="T44"> (</text:span><text:span text:style-name="T45">Föderációs Operátor</text:span><text:span text:style-name="T44">) által üzemeltetett </text:span><text:span text:style-name="T15">Magyar Kutatási és Felsőoktatási Föderációhoz </text:span><text:span text:style-name="T1">(</text:span><text:span text:style-name="T27">Föderáció</text:span><text:span text:style-name="T1">). </text:span><text:change text:change-id="ct93560736"/></text:p>
      <text:p text:style-name="P19"><text:s/></text:p>
      <text:p text:style-name="P20"/>
      <text:list xml:id="list1656133077" text:continue-numbering="true" text:style-name="WW8Num2">
        <text:list-item>
          <text:p text:style-name="P40"><text:span text:style-name="T1">Föderáció </text:span><text:span text:style-name="T1">résztvevői</text:span></text:p>
          <text:list>
            <text:list-item>
              <text:p text:style-name="P24"><text:span text:style-name="T1">A Föderációt a Nyilatkozatot aláíró együttműködő intézmények (</text:span><text:span text:style-name="T15">Tagok</text:span><text:change-start text:change-id="ct92362448"/><text:span text:style-name="T15"> </text:span><text:span text:style-name="T29">és Partnerek</text:span><text:change-end text:change-id="ct92362448"/><text:span text:style-name="T1">) </text:span><text:span text:style-name="T3">alkotják. Az együttműködés célja,</text:span><text:span text:style-name="T1"> hogy felhasználóik úgy vehessenek igénybe informatikai szolgáltatásokat, hogy a saját intézményük azonosítja őket</text:span><text:change text:change-id="ct86541232"/><text:change-start text:change-id="ct91584592"/><text:span text:style-name="T1">. </text:span><text:span text:style-name="T43">(Ezen azonosítás általánosan használt elnevezése: </text:span><text:change-start text:change-id="ct93064048"/><text:span text:style-name="T30">eduID</text:span><text:change-end text:change-id="ct93064048"/><text:span text:style-name="T43">)</text:span><text:change-end text:change-id="ct91584592"/></text:p>
            </text:list-item>
            <text:list-item>
              <text:p text:style-name="P24"><text:span text:style-name="T1">A Föderáció központi infrastruktúrájának kezelője és üzemeltetője a </text:span><text:span text:style-name="T15">Föderációs Operátor</text:span><text:span text:style-name="T1">.</text:span></text:p>
            </text:list-item>
            <text:list-item>
              <text:p text:style-name="P25"><text:span text:style-name="T1">A Föderáció Tagjai a</text:span><text:change-start text:change-id="ct89947728"/><text:span text:style-name="T2">z </text:span><text:change-start text:change-id="ct41899024"/><text:span text:style-name="T33">AAI szolgáltatások</text:span><text:change-end text:change-id="ct41899024"/><text:span text:style-name="T2"> mellékletben</text:span><text:change-end text:change-id="ct89947728"/><text:change text:change-id="ct89946816"/><text:change-start text:change-id="ct89995088"/><text:span text:style-name="T2"> </text:span><text:change-end text:change-id="ct89995088"/><text:span text:style-name="T1">részletezett Tagi Szolgáltatásokat regisztrálhatnak a Föderációba. </text:span><text:change-start text:change-id="ct88278288"/></text:p>
            </text:list-item>
            <text:list-item>
              <text:p text:style-name="P25"><text:change-end text:change-id="ct88278288"/><text:span text:style-name="T1">A Föderáció Tagjai elsősorban felsőoktatási intézmények; akadémiai, ill. kutatással foglalkozó intézmények; középfokú közoktatással foglalkozó intézmények és közgyűjtemények lehetnek.</text:span></text:p>
            </text:list-item>
            <text:list-item>
              <text:p text:style-name="P27"><text:span text:style-name="T4">A Föderáció</text:span><text:change text:change-id="ct91555840"/><text:span text:style-name="T4"> </text:span><text:span text:style-name="T51">Partner</text:span><text:span text:style-name="T4"> intézménye</text:span><text:change-start text:change-id="ct91510112"/><text:span text:style-name="T5">i</text:span><text:change-end text:change-id="ct91510112"/><text:change text:change-id="ct46622672"/><text:span text:style-name="T4"> </text:span><text:change text:change-id="ct91564640"/><text:span text:style-name="T4">a</text:span><text:change-start text:change-id="ct91565456"/><text:span text:style-name="T5">z</text:span><text:change-end text:change-id="ct91565456"/><text:span text:style-name="T4"> </text:span><text:change text:change-id="ct92280400"/><text:change-start text:change-id="ct91501360"/><text:span text:style-name="T61">AAI szolgáltatások</text:span><text:span text:style-name="T57"> mellékletben</text:span><text:change-end text:change-id="ct91501360"/><text:span text:style-name="T4"> részletezett Partner Szolgáltatásokat regisztrálhatják.</text:span></text:p>
            </text:list-item>
            <text:list-item>
              <text:p text:style-name="P24"><text:span text:style-name="T1">Új </text:span><text:span text:style-name="T1">Tagok ill. Partnerek felvételéről a Föderáció döntéshozó szervezete, a </text:span><text:span text:style-name="T15">Tagok Taná</text:span><text:span text:style-name="T15">csa</text:span><text:span text:style-name="T1"> dönt.</text:span></text:p>
            </text:list-item>
            <text:list-item>
              <text:p text:style-name="P22">Tagok és Partnerek a Föderációs Operátorral Szolgáltatási Szerződést kötnek.<text:change-start text:change-id="ct84552512"/> <text:span text:style-name="T71">Jelen nyilatkozatban nem s</text:span><text:change-end text:change-id="ct84552512"/><text:change-start text:change-id="ct84540864"/><text:span text:style-name="T71">zabályozott kérdések tekintetében a Szolgáltatási Szerződés rendelkezései irányadók.</text:span><text:change-end text:change-id="ct84540864"/></text:p>
            </text:list-item>
            <text:list-item>
              <text:p text:style-name="P24"><text:span text:style-name="T1">Tag</text:span><text:span text:style-name="T1">ok és Partnerek csatlakozása a jelen Nyilatkozat aláírását, valamint a Szolgáltatási Szerződés kétoldalú aláírását követő napon lép hatályba</text:span></text:p>
            </text:list-item>
          </text:list>
        </text:list-item>
        <text:list-item>
          <text:p text:style-name="P41">Föderáció működését szabályozó dokumentumok</text:p>
          <text:list>
            <text:list-item>
              <text:p text:style-name="P24"><text:span text:style-name="T1">A jelen Nyilatkozattal egyidejűleg az Aláíró magára nézve kötelezőnek fogadja el a </text:span><text:span text:style-name="T27">Föderációs Szabályzatot</text:span><text:span text:style-name="T1">, amely az</text:span><text:span text:style-name="T31"> </text:span><text:span text:style-name="T7">Alapelvek</text:span><text:span text:style-name="T1">, a</text:span><text:span text:style-name="T31"> </text:span><text:span text:style-name="T7">Szószedet</text:span><text:span text:style-name="T1">, valamint az</text:span><text:span text:style-name="T31"> </text:span><text:change text:change-id="ct92341072"/><text:change-start text:change-id="ct86643392"/><text:span text:style-name="T35">HREF műszaki követelmények és elvárások</text:span><text:change-end text:change-id="ct86643392"/><text:span text:style-name="T1">, az</text:span><text:span text:style-name="T31"> </text:span><text:span text:style-name="T7">Attribútum Specifikáció</text:span><text:span text:style-name="T1">, a</text:span><text:span text:style-name="T31"> </text:span><text:span text:style-name="T7">Metadata Specifikáció</text:span><text:span text:style-name="T1">, a</text:span><text:span text:style-name="T31"> </text:span><text:span text:style-name="T7">Szolgáltatási Szint Megállapodás</text:span><text:span text:style-name="T1"> című dokumentumokat</text:span><text:change text:change-id="ct84568400"/><text:span text:style-name="T1"> tartalmazza. Az</text:span><text:span text:style-name="T31"> Üzemeltetéssel kapcsolatos műszaki elvárások és feltételek</text:span><text:span text:style-name="T1">, az</text:span><text:span text:style-name="T31"> Attribútum Specifikáció</text:span><text:span text:style-name="T1">, a</text:span><text:span text:style-name="T31"> Metadata Specifikáció</text:span><text:span text:style-name="T1">, valamint a</text:span><text:span text:style-name="T31"> Szolgáltatási Szint Megállapodás</text:span><text:span text:style-name="T1"> című dokumentumok a továbbiakban együtt</text:span><text:span text:style-name="T27"> Műszaki Dokumentumok</text:span><text:span text:style-name="T1">.</text:span></text:p>
            </text:list-item>
            <text:list-item>
              <text:p text:style-name="P24"><text:soft-page-break/><text:span text:style-name="T1">A Föderációs Szabályzat dokumentumai a </text:span><text:a xlink:type="simple" xlink:href="http://eduid.hu/dokumentumok"><text:span text:style-name="T36">http://eduid.hu/dokumentumok</text:span></text:a><text:span text:style-name="T1"> oldalon érhetők el.</text:span></text:p>
            </text:list-item>
            <text:list-item>
              <text:p text:style-name="P5"><text:span text:style-name="T1">Föderáció az Alapelvek című dokumentumban meghatározott elvárások szerint, a Szolgáltatási Szerződésben foglaltaknak megfelelően működik, amelynek megvalósulása érdekében a Föderációs Operátor és az Aláíró kölcsönösen együttműködnek.</text:span><text:change text:change-id="ct85168752"/></text:p>
            </text:list-item>
          </text:list>
        </text:list-item>
        <text:list-item>
          <text:p text:style-name="P41">Tagok Tanácsa</text:p>
          <text:list>
            <text:list-item>
              <text:p text:style-name="P5"><text:span text:style-name="T1">A Tagok Tanácsa a Föderáció döntéshozó szerve, amely</text:span><text:span text:style-name="T1"> a </text:span><text:span text:style-name="T1"><text:s/>Tagok által delegált személyekből áll.</text:span></text:p>
            </text:list-item>
            <text:list-item>
              <text:p text:style-name="P30">A Tag jogosult egy (1) főt delegálni a Tagok Tanácsába, amelynek ülésein egy (1) szavazattal rendelkezik.</text:p>
            </text:list-item>
            <text:list-item>
              <text:p text:style-name="P5"><text:span text:style-name="T1">A Partner képviselője jogosu</text:span><text:span text:style-name="T1">lt megfigyelőként részt venni a Tagok Tanácsa ülésein, de <text:s/></text:span><text:span text:style-name="T3">azon </text:span><text:span text:style-name="T1">szavazati joggal nem rendelkezik.</text:span></text:p>
            </text:list-item>
            <text:list-item>
              <text:p text:style-name="P36"><text:span text:style-name="T4">A Tagok Tanácsa Döntéseket hoz, amelyeket a Föderáció Tagjai és Partnerei magukra nézve kötelezőnek fogadnak el.</text:span><text:span text:style-name="T4"> A Döntéseket a Föderációs Operátor eljuttatja a Tagok és a Partnerek kapcsolattartóihoz, ill. elérhetővé teszi a </text:span><text:a xlink:type="simple" xlink:href="http://eduid.hu/dokumentumok"><text:span text:style-name="T62">http://eduid.hu/dokumentumok</text:span></text:a><text:span text:style-name="T4"> oldalon</text:span><text:span text:style-name="T4">.</text:span></text:p>
            </text:list-item>
            <text:list-item>
              <text:p text:style-name="P5"><text:span text:style-name="T1">A Tagok Tanácsa működésének szabály</text:span><text:span text:style-name="T41">ai</text:span><text:span text:style-name="T1">t saját maga állapítja meg.</text:span><text:change text:change-id="ct85168128"/></text:p>
            </text:list-item>
          </text:list>
        </text:list-item>
        <text:list-item>
          <text:p text:style-name="P31">További kötelezettségek</text:p>
          <text:list>
            <text:list-item>
              <text:p text:style-name="P15"><text:change text:change-id="ct92253216"/><text:change text:change-id="ct83282912"/><text:span text:style-name="T23">Eltérő tartalmú megállapodás hiányában j</text:span><text:span text:style-name="T65">elen </text:span><text:span text:style-name="T66">N</text:span><text:span text:style-name="T65">yilatkozat </text:span><text:span text:style-name="T23">Aláírói nem tartoznak egymásnak kártérítési kötelezettséggel </text:span><text:span text:style-name="T66">azokért az erkölcsi, anyagi károkért vagy elmaradt haszonért, amelyet az általuk a Föderációs Szabályzat előírásai szerint üzemeltetett Szolgáltatás</text:span><text:span text:style-name="T67"> vagy annak</text:span><text:span text:style-name="T66"> hibás működése más Aláíróknak oko</text:span><text:span text:style-name="T68">z.</text:span></text:p>
            </text:list-item>
            <text:list-item>
              <text:p text:style-name="P37"><text:span text:style-name="T68">Tagok nem felelősek </text:span><text:span text:style-name="T68">a felhasználóik által elkövetett károkozásokért, azonban együttműködnek </text:span><text:span text:style-name="T68">a kárt szenvedett féllel a </text:span><text:span text:style-name="T69">károkozás megszüntetése érdekében.</text:span></text:p>
            </text:list-item>
            <text:list-item>
              <text:p text:style-name="P33">Aláírók az egymás közt felmerülő jogvitákat közvetlenül, a Föderációs Operátor bevonása nélkül intézik.</text:p>
            </text:list-item>
            <text:list-item>
              <text:p text:style-name="P30">Aláíró a jelen Nyilatkozat aláírásával kijelenti és igazolja, hogy a Nyilatkozatban foglalt kötelezettségeket magára nézve kötelezőnek ismeri el.<text:change-start text:change-id="ct91024160"/></text:p>
            </text:list-item>
          </text:list>
        </text:list-item>
        <text:list-item>
          <text:p text:style-name="P32"><text:span text:style-name="T72">Csatlakozá</text:span><text:change-end text:change-id="ct91024160"/><text:change-start text:change-id="ct92406224"/><text:span text:style-name="T72">s típusa</text:span></text:p>
          <text:list>
            <text:list-item>
              <text:p text:style-name="P34"><text:span text:style-name="T72">Aláíró a Föderációhoz Tag-ként kíván csatlakozni.</text:span><text:change-end text:change-id="ct92406224"/></text:p>
            </text:list-item>
          </text:list>
        </text:list-item>
      </text:list>
      <text:p text:style-name="P19"/>
      <text:p text:style-name="P21">Hely, dátum:</text:p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17"/>
          </table:table-cell>
        </table:table-row>
        <table:table-row table:style-name="Táblázat1.1">
          <table:table-cell table:style-name="Táblázat1.A1" office:value-type="string">
            <text:p text:style-name="P17">  </text:p>
          </table:table-cell>
        </table:table-row>
        <table:table-row table:style-name="Táblázat1.1">
          <table:table-cell table:style-name="Táblázat1.A1" office:value-type="string">
            <text:p text:style-name="P17">  </text:p>
          </table:table-cell>
        </table:table-row>
        <table:table-row table:style-name="Táblázat1.1">
          <table:table-cell table:style-name="Táblázat1.A1" office:value-type="string">
            <text:p text:style-name="P18"><text:span text:style-name="T45">Aláíró</text:span><text:span text:style-name="T46"> </text:span><text:span text:style-name="T47">részéről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'times new roman'" svg:font-family="''times new roman'', 'Times New Roman'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DejaVu Sans3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u" fo:country="HU" style:font-name-asian="DejaVu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fo:color="#000000" style:font-name="Times New Roman" fo:font-size="12pt" fo:language="ru" fo:country="RU" fo:background-color="#ffffff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2pt" style:font-name-asian="MS Mincho" style:font-size-asian="12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1pt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8pt" fo:font-weight="bold" style:letter-kerning="true" fo:background-color="#ffffff" style:font-name-asian="Times New Roman" style:font-size-asian="18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4pt" fo:font-style="italic" fo:font-weight="bold" fo:background-color="#ffffff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0pt" fo:font-weight="bold" fo:background-color="#ffffff" style:font-name-asian="Times New Roman" style:font-size-asian="10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59cm" fo:margin-right="0.159cm" fo:margin-top="0.159cm" fo:margin-bottom="0.159cm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8pt" fo:font-style="italic" fo:font-weight="bold" fo:background-color="#ffffff" style:font-name-asian="Times New Roman" style:font-size-asian="8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59cm" fo:margin-right="0.159cm" fo:margin-top="0.159cm" fo:margin-bottom="0.159cm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8pt" fo:font-weight="bold" fo:background-color="#ffffff" style:font-name-asian="Times New Roman" style:font-size-asian="8pt" style:font-weight-asian="bold" style:font-name-complex="Times New Roman" style:font-size-complex="11pt" style:font-weight-complex="bold"/>
    </style:style>
    <style:style style:name="Képaláírá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writely-toc-lower-roman" style:family="paragraph" style:parent-style-name="Standard"/>
    <style:style style:name="Tr" style:family="paragraph" style:parent-style-name="Standard">
      <style:paragraph-properties fo:text-align="start" style:justify-single-word="false"/>
    </style:style>
    <style:style style:name="Img" style:family="paragraph" style:parent-style-name="Standard"/>
    <style:style style:name="Div" style:family="paragraph" style:parent-style-name="Standard">
      <style:paragraph-properties fo:margin-top="0cm" fo:margin-bottom="0cm"/>
    </style:style>
    <style:style style:name="webkit-indent-blockquote" style:family="paragraph" style:parent-style-name="Standard">
      <style:paragraph-properties fo:padding="0cm" fo:border="none"/>
    </style:style>
    <style:style style:name="writely-toc-disc" style:family="paragraph" style:parent-style-name="Standard"/>
    <style:style style:name="Ol" style:family="paragraph" style:parent-style-name="Standard">
      <style:paragraph-properties fo:margin-top="0cm" fo:margin-bottom="0cm"/>
    </style:style>
    <style:style style:name="writely-toc-decimal" style:family="paragraph" style:parent-style-name="Standard"/>
    <style:style style:name="Option" style:family="paragraph" style:parent-style-name="Standard">
      <style:paragraph-properties fo:margin-top="0cm" fo:margin-bottom="0cm"/>
    </style:style>
    <style:style style:name="Ul" style:family="paragraph" style:parent-style-name="Standard">
      <style:paragraph-properties fo:margin-top="0cm" fo:margin-bottom="0cm"/>
    </style:style>
    <style:style style:name="Select" style:family="paragraph" style:parent-style-name="Standard">
      <style:paragraph-properties fo:margin-top="0cm" fo:margin-bottom="0cm"/>
    </style:style>
    <style:style style:name="writely-toc-lower-alpha" style:family="paragraph" style:parent-style-name="Standard"/>
    <style:style style:name="Blockquote" style:family="paragraph" style:parent-style-name="Standard">
      <style:paragraph-properties fo:padding="0.247cm" fo:border="0.018cm solid #c0c0c0"/>
    </style:style>
    <style:style style:name="writely-toc-upper-alpha" style:family="paragraph" style:parent-style-name="Standard"/>
    <style:style style:name="Table" style:family="paragraph" style:parent-style-name="Standard" style:class="extra"/>
    <style:style style:name="Li" style:family="paragraph" style:parent-style-name="Standard">
      <style:paragraph-properties fo:margin-top="0cm" fo:margin-bottom="0cm"/>
    </style:style>
    <style:style style:name="pb" style:family="paragraph" style:parent-style-name="Standard">
      <style:paragraph-properties fo:padding="0cm" fo:border="none" fo:keep-with-next="auto"/>
    </style:style>
    <style:style style:name="Address" style:family="paragraph" style:parent-style-name="Standard">
      <style:paragraph-properties fo:margin-top="0cm" fo:margin-bottom="0cm"/>
    </style:style>
    <style:style style:name="Pre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ourier New" style:font-name-asian="Courier New" style:font-name-complex="Courier New"/>
    </style:style>
    <style:style style:name="Ol_5f_writely-toc-subheading" style:display-name="Ol_writely-toc-subheading" style:family="paragraph" style:parent-style-name="Ol">
      <style:text-properties fo:font-weight="normal" style:font-weight-asian="normal"/>
    </style:style>
    <style:style style:name="writely-toc-upper-roman" style:family="paragraph" style:parent-style-name="Standard"/>
    <style:style style:name="writely-toc-non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_20__28_Web_29_" style:display-name="Normál (Web)" style:family="paragraph" style:parent-style-name="Standard">
      <style:paragraph-properties fo:margin-top="0.176cm" fo:margin-bottom="0.203cm"/>
      <style:text-properties fo:language="en" fo:country="US"/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1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3z1" style:family="text">
      <style:text-properties fo:font-weight="normal" style:font-weight-asian="normal"/>
    </style:style>
    <style:style style:name="Bekezdés_20_alapbetűtípusa" style:display-name="Bekezdés alapbetűtípusa" style:family="text"/>
    <style:style style:name="Bekezdés_20_alapbetűtípusa2" style:display-name="Bekezdés alapbetűtípusa2" style:family="text"/>
    <style:style style:name="WW-Absatz-Standardschriftart1" style:family="text"/>
    <style:style style:name="Bekezdés_20_alapbetűtípusa1" style:display-name="Bekezdés alapbetűtípusa1" style:family="text"/>
    <style:style style:name="Numbering_20_Symbols" style:display-name="Numbering Symbols" style:family="text"/>
    <style:style style:name="Buborékszöveg_20_Char" style:display-name="Buborékszöveg Char" style:family="text" style:parent-style-name="Bekezdés_20_alapbetűtípusa">
      <style:text-properties fo:color="#000000" style:font-name="Tahoma" fo:font-size="8pt" fo:language="ru" fo:country="RU" fo:background-color="#ffffff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atlakozási szándéknyilatkozat</dc:title>
    <meta:initial-creator>Magyar Zsuzsa</meta:initial-creator>
    <meta:creation-date>2010-09-06T14:42:00</meta:creation-date>
    <dc:date>2010-11-23T19:18:59</dc:date>
    <meta:print-date>2010-09-24T14:41:53</meta:print-date>
    <meta:editing-cycles>16</meta:editing-cycles>
    <meta:editing-duration>PT694H43M55S</meta:editing-duration>
    <meta:generator>OpenOffice.org/3.2$Unix OpenOffice.org_project/320m19$Build-9505</meta:generator>
    <meta:printed-by>Kristof Bajnok</meta:printed-by>
    <meta:document-statistic meta:table-count="1" meta:image-count="0" meta:object-count="0" meta:page-count="2" meta:paragraph-count="57" meta:word-count="796" meta:character-count="6739"/>
    <dc:creator>Kristof Bajnok</dc:creator>
    <meta:user-defined meta:name="Információ 1"/>
    <meta:user-defined meta:name="Információ 2"/>
    <meta:user-defined meta:name="Információ 3"/>
    <meta:user-defined meta:name="Információ 4"/>
  </office:meta>
</office:document-meta>
</file>