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00F0000000F8251CDF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17.981cm" table:align="left" style:writing-mode="lr-tb"/>
    </style:style>
    <style:style style:name="Táblázat1.A" style:family="table-column">
      <style:table-column-properties style:column-width="3.743cm"/>
    </style:style>
    <style:style style:name="Táblázat1.B" style:family="table-column">
      <style:table-column-properties style:column-width="6.906cm"/>
    </style:style>
    <style:style style:name="Táblázat1.C" style:family="table-column">
      <style:table-column-properties style:column-width="2.161cm"/>
    </style:style>
    <style:style style:name="Táblázat1.D" style:family="table-column">
      <style:table-column-properties style:column-width="5.172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.049cm" fo:border-left="none" fo:border-right="none" fo:border-top="0.035cm solid #000000" fo:border-bottom="0.035cm solid #000000" style:writing-mode="lr-tb"/>
    </style:style>
    <style:style style:name="Táblázat1.2" style:family="table-row">
      <style:table-row-properties style:min-row-height="1.824cm" style:keep-together="true" fo:keep-together="auto"/>
    </style:style>
    <style:style style:name="Táblázat1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áblázat2" style:family="table">
      <style:table-properties style:width="17.293cm" fo:margin-left="-0.259cm" table:align="left" style:writing-mode="lr-tb"/>
    </style:style>
    <style:style style:name="Táblázat2.A" style:family="table-column">
      <style:table-column-properties style:column-width="8.52cm"/>
    </style:style>
    <style:style style:name="Táblázat2.B" style:family="table-column">
      <style:table-column-properties style:column-width="8.774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áblázat2.B1" style:family="table-cell">
      <style:table-cell-properties style:vertical-align="top" style:border-line-width="0.002cm 0.035cm 0.002cm" fo:padding="0.106cm" fo:border="0.039cm double #000000" style:writing-mode="lr-tb"/>
    </style:style>
    <style:style style:name="P1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P2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cdae1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fo:font-weight="normal" officeooo:paragraph-rsid="001cdae1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1ad0e" fo:hyphenate="false" fo:hyphenation-remain-char-count="2" fo:hyphenation-push-char-count="2"/>
    </style:style>
    <style:style style:name="P6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7" style:family="paragraph" style:parent-style-name="Normál_20__28_Web_29_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text-properties fo:font-variant="small-caps" fo:font-weight="bold" style:font-weight-asian="bold"/>
    </style:style>
    <style:style style:name="P10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P11" style:family="paragraph" style:parent-style-name="TableData">
      <style:text-properties fo:language="hu" fo:country="HU"/>
    </style:style>
    <style:style style:name="P12" style:family="paragraph" style:parent-style-name="TableData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13" style:family="paragraph" style:parent-style-name="TableData">
      <style:paragraph-properties style:snap-to-layout-grid="false"/>
      <style:text-properties fo:language="hu" fo:country="HU"/>
    </style:style>
    <style:style style:name="P14" style:family="paragraph" style:parent-style-name="TableHead">
      <style:paragraph-properties style:snap-to-layout-grid="false"/>
    </style:style>
    <style:style style:name="P15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P16" style:family="paragraph" style:parent-style-name="Condenced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17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P18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19" style:family="paragraph" style:parent-style-name="Standard">
      <style:paragraph-properties fo:margin-top="0.176cm" fo:margin-bottom="0cm" style:snap-to-layout-grid="false"/>
    </style:style>
    <style:style style:name="P20" style:family="paragraph" style:parent-style-name="Standard">
      <style:paragraph-properties fo:margin-top="0.176cm" fo:margin-bottom="0cm" style:snap-to-layout-grid="false"/>
      <style:text-properties fo:font-weight="bold" style:font-weight-asian="bold" style:font-weight-complex="bold"/>
    </style:style>
    <style:style style:name="P21" style:family="paragraph" style:parent-style-name="Normál_20__28_Web_29_">
      <style:paragraph-properties fo:margin-top="0.176cm" fo:margin-bottom="0cm" fo:text-align="center" style:justify-single-word="false"/>
    </style:style>
    <style:style style:name="P22" style:family="paragraph" style:parent-style-name="Normál_20__28_Web_29_">
      <style:paragraph-properties fo:margin-top="0.176cm" fo:margin-bottom="0cm"/>
      <style:text-properties fo:language="hu" fo:country="HU"/>
    </style:style>
    <style:style style:name="P23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P24" style:family="paragraph" style:parent-style-name="Normál_20__28_Web_29_">
      <style:paragraph-properties fo:margin-top="0.176cm" fo:margin-bottom="0cm" fo:text-align="justify" style:justify-single-word="false"/>
      <style:text-properties fo:language="hu" fo:country="HU"/>
    </style:style>
    <style:style style:name="P25" style:family="paragraph" style:parent-style-name="Normál_20__28_Web_29_">
      <style:paragraph-properties fo:margin-top="0.176cm" fo:margin-bottom="0cm" fo:text-align="justify" style:justify-single-word="false"/>
      <style:text-properties fo:font-size="10pt" style:font-size-asian="10pt" style:font-size-complex="10pt" text:display="none"/>
    </style:style>
    <style:style style:name="P26" style:family="paragraph" style:parent-style-name="Normál_20__28_Web_29_">
      <style:paragraph-properties fo:margin-left="1.27cm" fo:margin-right="0cm" fo:margin-top="0.176cm" fo:margin-bottom="0cm" fo:text-align="justify" style:justify-single-word="false" fo:text-indent="-1.27cm" style:auto-text-indent="false"/>
      <style:text-properties fo:language="hu" fo:country="HU"/>
    </style:style>
    <style:style style:name="P27" style:family="paragraph" style:parent-style-name="Normál_20__28_Web_29_">
      <style:paragraph-properties fo:margin-left="-0.026cm" fo:margin-right="0cm" fo:margin-top="0.176cm" fo:margin-bottom="0.423cm" fo:text-align="justify" style:justify-single-word="false" fo:text-indent="-0.026cm" style:auto-text-indent="false"/>
    </style:style>
    <style:style style:name="P28" style:family="paragraph" style:parent-style-name="Normál_20__28_Web_29_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29" style:family="paragraph" style:parent-style-name="Standard" style:master-page-name="_31__20_átalakítása">
      <style:paragraph-properties style:page-number="auto" fo:break-before="page"/>
      <style:text-properties fo:font-variant="small-caps" fo:font-weight="bold" style:font-weight-asian="bold"/>
    </style:style>
    <style:style style:name="P30" style:family="paragraph" style:parent-style-name="Standard" style:list-style-name="WW8Num4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officeooo:paragraph-rsid="0021ad0e" style:font-size-asian="12pt" style:font-size-complex="12pt"/>
    </style:style>
    <style:style style:name="P31" style:family="paragraph" style:parent-style-name="TableData" style:master-page-name="Standard">
      <style:paragraph-properties style:page-number="auto"/>
      <style:text-properties fo:language="hu" fo:country="HU"/>
    </style:style>
    <style:style style:name="P32" style:family="paragraph" style:parent-style-name="Normál_20__28_Web_29_" style:list-style-name="WW8Num2">
      <style:paragraph-properties fo:margin-left="1cm" fo:margin-right="0cm" fo:margin-top="0.176cm" fo:margin-bottom="0cm" fo:text-align="justify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33" style:family="paragraph" style:parent-style-name="Normál_20__28_Web_29_" style:list-style-name="WW8Num2">
      <style:paragraph-properties fo:margin-left="1cm" fo:margin-right="0cm" fo:margin-top="0.176cm" fo:margin-bottom="0.423cm" fo:text-align="justify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34" style:family="paragraph" style:parent-style-name="Normál_20__28_Web_29_" style:list-style-name="WW8Num4" style:master-page-name="">
      <style:paragraph-properties fo:margin-left="1.501cm" fo:margin-right="0cm" fo:margin-top="0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35" style:family="paragraph" style:parent-style-name="Normál_20__28_Web_29_" style:list-style-name="WW8Num4">
      <style:paragraph-properties fo:margin-left="1.501cm" fo:margin-right="0cm" fo:margin-top="0cm" fo:margin-bottom="0.212cm" fo:text-align="justify" style:justify-single-word="false" fo:text-indent="-1.501cm" style:auto-text-indent="false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36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37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38" style:family="paragraph" style:parent-style-name="Normál_20__28_Web_29_" style:list-style-name="WW8Num4" style:master-page-name="">
      <style:paragraph-properties fo:margin-left="1.501cm" fo:margin-right="0cm" fo:margin-top="0.212cm" fo:margin-bottom="0.212cm" fo:text-align="justify" style:justify-single-word="false" fo:text-indent="-1.501cm" style:auto-text-indent="false" style:page-number="auto" fo:keep-with-next="always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39" style:family="paragraph" style:parent-style-name="Normál_20__28_Web_29_" style:list-style-name="WW8Num4">
      <style:paragraph-properties fo:margin-left="1.501cm" fo:margin-right="0cm" fo:margin-top="0.212cm" fo:margin-bottom="0.212cm" fo:text-align="justify" style:justify-single-word="false" fo:text-indent="-1.501cm" style:auto-text-indent="false">
        <style:tab-stops>
          <style:tab-stop style:position="3.002cm"/>
        </style:tab-stops>
      </style:paragraph-properties>
      <style:text-properties fo:language="hu" fo:country="HU" fo:font-weight="bold" style:font-weight-asian="bold" style:language-complex="ar" style:country-complex="SA"/>
    </style:style>
    <style:style style:name="P40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cdae1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officeooo:paragraph-rsid="0017a593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fo:font-weight="normal" officeooo:paragraph-rsid="001cdae1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46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21ad0e" style:language-complex="ar" style:country-complex="SA" fo:hyphenate="false" fo:hyphenation-remain-char-count="2" fo:hyphenation-push-char-count="2"/>
    </style:style>
    <style:style style:name="P47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48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1ad0e" fo:hyphenate="false" fo:hyphenation-remain-char-count="2" fo:hyphenation-push-char-count="2"/>
    </style:style>
    <style:style style:name="P49" style:family="paragraph" style:parent-style-name="Normál_20__28_Web_29_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officeooo:paragraph-rsid="0021ad0e" fo:hyphenate="false" fo:hyphenation-remain-char-count="2" fo:hyphenation-push-char-count="2"/>
    </style:style>
    <style:style style:name="P50" style:family="paragraph" style:parent-style-name="Normál_20__28_Web_29_" style:list-style-name="WW8Num4" style:master-page-name="">
      <style:paragraph-properties fo:margin-left="1.251cm" fo:margin-right="0cm" fo:margin-top="0.212cm" fo:margin-bottom="0.212cm" fo:text-align="justify" style:justify-single-word="false" fo:orphans="2" fo:widows="2" fo:hyphenation-ladder-count="no-limit" fo:text-indent="-1.251cm" style:auto-text-indent="false" style:page-number="auto" fo:keep-with-next="always" style:writing-mode="lr-tb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 fo:hyphenate="false" fo:hyphenation-remain-char-count="2" fo:hyphenation-push-char-count="2"/>
    </style:style>
    <style:style style:name="P51" style:family="paragraph" style:parent-style-name="Normál_20__28_Web_29_" style:list-style-name="WW8Num4" style:master-page-name="">
      <style:paragraph-properties fo:margin-left="1.251cm" fo:margin-right="0cm" fo:margin-top="0.212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language="hu" fo:country="HU" fo:font-weight="bold" style:font-weight-asian="bold" style:language-complex="ar" style:country-complex="SA" style:font-weight-complex="bold"/>
    </style:style>
    <style:style style:name="P52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53" style:family="paragraph" style:parent-style-name="Normál_20__28_Web_29_" style:list-style-name="WW8Num4">
      <style:paragraph-properties fo:margin-left="1.251cm" fo:margin-right="0cm" fo:margin-top="0.176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54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55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language="hu" fo:country="HU" officeooo:paragraph-rsid="0017a593" style:language-complex="ar" style:country-complex="SA"/>
    </style:style>
    <style:style style:name="P56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/>
      </style:paragraph-properties>
      <style:text-properties fo:language="hu" fo:country="HU" style:language-complex="ar" style:country-complex="SA"/>
    </style:style>
    <style:style style:name="P57" style:family="paragraph" style:parent-style-name="Normál_20__28_Web_29_" style:list-style-name="WW8Num4" style:master-page-name="">
      <style:paragraph-properties fo:margin-left="1.251cm" fo:margin-right="0cm" fo:margin-top="0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language="hu" fo:country="HU" style:language-complex="ar" style:country-complex="SA"/>
    </style:style>
    <style:style style:name="P58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9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orphans="2" fo:widows="2" fo:hyphenation-ladder-count="no-limit" fo:text-indent="-1.251cm" style:auto-text-indent="false" style:writing-mode="lr-tb">
        <style:tab-stops>
          <style:tab-stop style:position="1.251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60" style:family="paragraph" style:parent-style-name="Normál_20__28_Web_29_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1" style:family="paragraph" style:parent-style-name="Normál_20__28_Web_29_" style:list-style-name="WW8Num3">
      <style:paragraph-properties fo:margin-left="2.281cm" fo:margin-right="0cm" fo:margin-top="0cm" fo:margin-bottom="0.212cm" fo:text-align="justify" style:justify-single-word="false" fo:orphans="2" fo:widows="2" fo:hyphenation-ladder-count="no-limit" fo:text-indent="-1cm" style:auto-text-indent="false" style:writing-mode="lr-tb">
        <style:tab-stops>
          <style:tab-stop style:position="3.251cm"/>
        </style:tab-stops>
      </style:paragraph-properties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62" style:family="paragraph" style:parent-style-name="Normál_20__28_Web_29_" style:list-style-name="WW8Num7">
      <style:paragraph-properties fo:margin-left="2.752cm" fo:margin-right="0cm" fo:margin-top="0.176cm" fo:margin-bottom="0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language="hu" fo:country="HU" style:language-complex="ar" style:country-complex="SA"/>
    </style:style>
    <style:style style:name="P63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language="hu" fo:country="HU" style:language-complex="ar" style:country-complex="SA"/>
    </style:style>
    <style:style style:name="P64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orphans="2" fo:widows="2" fo:hyphenation-ladder-count="no-limit" fo:text-indent="-1.501cm" style:auto-text-indent="false" style:writing-mode="lr-tb">
        <style:tab-stops>
          <style:tab-stop style:position="2.752cm"/>
        </style:tab-stops>
      </style:paragraph-properties>
      <style:text-properties fo:language="hu" fo:country="HU" style:language-complex="ar" style:country-complex="SA" fo:hyphenate="false" fo:hyphenation-remain-char-count="2" fo:hyphenation-push-char-count="2"/>
    </style:style>
    <style:style style:name="P65" style:family="paragraph" style:parent-style-name="Normál_20__28_Web_29_" style:list-style-name="WW8Num3" style:master-page-name="">
      <style:paragraph-properties fo:margin-left="3.251cm" fo:margin-right="0cm" fo:margin-top="0.176cm" fo:margin-bottom="0cm" fo:text-align="justify" style:justify-single-word="false" fo:text-indent="-1cm" style:auto-text-indent="false" style:page-number="auto" fo:keep-with-next="always">
        <style:tab-stops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66" style:family="paragraph" style:parent-style-name="Normál_20__28_Web_29_" style:list-style-name="WW8Num3" style:master-page-name="">
      <style:paragraph-properties fo:margin-left="3.251cm" fo:margin-right="0cm" fo:margin-top="0cm" fo:margin-bottom="0cm" fo:text-align="justify" style:justify-single-word="false" fo:text-indent="-1cm" style:auto-text-indent="false" style:page-number="auto" fo:keep-with-next="always">
        <style:tab-stops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67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2.251cm"/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68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1.251cm"/>
          <style:tab-stop style:position="2.251cm"/>
          <style:tab-stop style:position="3.251cm"/>
        </style:tab-stops>
      </style:paragraph-properties>
      <style:text-properties fo:language="hu" fo:country="HU" style:language-complex="ar" style:country-complex="SA"/>
    </style:style>
    <style:style style:name="P69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5.001cm"/>
        </style:tab-stops>
      </style:paragraph-properties>
      <style:text-properties fo:language="hu" fo:country="HU" style:language-complex="ar" style:country-complex="SA"/>
    </style:style>
    <style:style style:name="P70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orphans="2" fo:widows="2" fo:hyphenation-ladder-count="no-limit" fo:text-indent="3.251cm" style:auto-text-indent="false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71" style:family="paragraph" style:parent-style-name="Normál_20__28_Web_29_">
      <style:paragraph-properties fo:margin-top="0.176cm" fo:margin-bottom="0cm" fo:text-align="center" style:justify-single-word="false"/>
      <style:text-properties fo:language="hu" fo:country="HU" fo:font-weight="bold" style:font-weight-asian="bold" style:font-weight-complex="bold"/>
    </style:style>
    <style:style style:name="T1" style:family="text">
      <style:text-properties officeooo:rsid="0021c61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2pt" fo:language="hu" fo:country="HU" officeooo:rsid="002be1c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hu" fo:country="HU" officeooo:rsid="001b8d02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hu" fo:country="HU" officeooo:rsid="002f092b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officeooo:rsid="00151e59"/>
    </style:style>
    <style:style style:name="T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officeooo:rsid="001b8d02" style:font-name-asian="Times New Roman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officeooo:rsid="002f092b" style:font-name-asian="Times New Roman" style:font-size-asian="12pt" style:font-name-complex="Times New Roman" style:font-size-complex="12pt"/>
    </style:style>
    <style:style style:name="T10" style:family="text">
      <style:text-properties officeooo:rsid="002be1cc"/>
    </style:style>
    <style:style style:name="T11" style:family="text">
      <style:text-properties fo:language="hu" fo:country="HU"/>
    </style:style>
    <style:style style:name="T12" style:family="text">
      <style:text-properties fo:language="hu" fo:country="HU" fo:font-weight="bold" style:font-weight-asian="bold"/>
    </style:style>
    <style:style style:name="T13" style:family="text">
      <style:text-properties fo:language="hu" fo:country="HU" fo:font-weight="bold" style:font-weight-asian="bold" style:font-weight-complex="bold"/>
    </style:style>
    <style:style style:name="T14" style:family="text">
      <style:text-properties fo:language="hu" fo:country="HU" style:font-weight-complex="bold"/>
    </style:style>
    <style:style style:name="T15" style:family="text">
      <style:text-properties fo:language="hu" fo:country="HU" fo:background-color="#ffff00" style:font-weight-complex="bold"/>
    </style:style>
    <style:style style:name="T16" style:family="text">
      <style:text-properties fo:language="hu" fo:country="HU" officeooo:rsid="001d4fad" style:language-complex="ar" style:country-complex="SA"/>
    </style:style>
    <style:style style:name="T17" style:family="text">
      <style:text-properties fo:language="hu" fo:country="HU" officeooo:rsid="002be1cc" style:language-complex="ar" style:country-complex="SA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6a7b8" style:font-weight-asian="bold" style:font-weight-complex="bold"/>
    </style:style>
    <style:style style:name="T23" style:family="text">
      <style:text-properties officeooo:rsid="001bb536"/>
    </style:style>
    <style:style style:name="T2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use-window-font-color="true" style:font-name="Times New Roman" fo:font-size="12pt" officeooo:rsid="002be1cc" style:font-name-asian="Times New Roman" style:font-size-asian="12pt" style:font-name-complex="Times New Roman" style:font-size-complex="12pt"/>
    </style:style>
    <style:style style:name="T26" style:family="text">
      <style:text-properties style:use-window-font-color="true" style:font-name="Times New Roman" fo:font-size="12pt" officeooo:rsid="002f092b" style:font-name-asian="Times New Roman" style:font-size-asian="12pt" style:font-name-complex="Times New Roman" style:font-size-complex="12pt"/>
    </style:style>
    <style:style style:name="T27" style:family="text">
      <style:text-properties style:use-window-font-color="true" style:font-name="Times New Roman" fo:font-size="12pt" officeooo:rsid="0034bf63" style:font-name-asian="Times New Roman" style:font-size-asian="12pt" style:font-name-complex="Times New Roman" style:font-size-complex="12pt"/>
    </style:style>
    <style:style style:name="T28" style:family="text">
      <style:text-properties style:use-window-font-color="true" style:font-name="Times New Roman" fo:font-size="12pt" officeooo:rsid="0026dfec" style:font-name-asian="Times New Roman" style:font-size-asian="12pt" style:font-name-complex="Times New Roman" style:font-size-complex="12pt"/>
    </style:style>
    <style:style style:name="T29" style:family="text">
      <style:text-properties style:use-window-font-color="true" style:font-name="Times New Roman" fo:font-size="12pt" officeooo:rsid="001d4fad" style:font-name-asian="Times New Roman" style:font-size-asian="12pt" style:font-name-complex="Times New Roman" style:font-size-complex="12pt"/>
    </style:style>
    <style:style style:name="T30" style:family="text">
      <style:text-properties style:use-window-font-color="true" style:font-name="Times New Roman" fo:font-size="12pt" officeooo:rsid="001b8d02" style:font-name-asian="Times New Roman" style:font-size-asian="12pt" style:font-name-complex="Times New Roman" style:font-size-complex="12pt"/>
    </style:style>
    <style:style style:name="T31" style:family="text">
      <style:text-properties style:use-window-font-color="true" style:font-name="Times New Roman" fo:font-size="12pt" officeooo:rsid="003196e2" style:font-name-asian="Times New Roman" style:font-size-asian="12pt" style:font-name-complex="Times New Roman" style:font-size-complex="12pt"/>
    </style:style>
    <style:style style:name="T32" style:family="text">
      <style:text-properties style:use-window-font-color="true" style:font-name="Times New Roman" fo:font-size="12pt" officeooo:rsid="00309542" style:font-name-asian="Times New Roman" style:font-size-asian="12pt" style:font-name-complex="Times New Roman" style:font-size-complex="12pt"/>
    </style:style>
    <style:style style:name="T33" style:family="text"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4" style:family="text">
      <style:text-properties style:use-window-font-color="true" style:font-name="Times New Roman" fo:font-size="12pt" fo:font-style="italic" officeooo:rsid="00309542" style:font-name-asian="Times New Roman" style:font-size-asian="12pt" style:font-style-asian="italic" style:font-name-complex="Times New Roman" style:font-size-complex="12pt" style:font-style-complex="italic"/>
    </style:style>
    <style:style style:name="T35" style:family="text">
      <style:text-properties style:use-window-font-color="true" style:font-name="Times New Roman" fo:font-size="12pt" fo:language="hu" fo:country="HU" officeooo:rsid="002be1cc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hu" fo:country="HU" officeooo:rsid="001b8d02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hu" fo:country="HU" officeooo:rsid="002f092b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hu" fo:country="HU" officeooo:rsid="003196e2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fo:language="hu" fo:country="HU" officeooo:rsid="00309542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hu" fo:country="HU" fo:font-style="italic" officeooo:rsid="0030954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1" style:family="text">
      <style:text-properties officeooo:rsid="001d4fad"/>
    </style:style>
    <style:style style:name="T42" style:family="text">
      <style:text-properties officeooo:rsid="0023e8ee"/>
    </style:style>
    <style:style style:name="T43" style:family="text">
      <style:text-properties officeooo:rsid="002274fa"/>
    </style:style>
    <style:style style:name="T44" style:family="text">
      <style:text-properties officeooo:rsid="002d32ae"/>
    </style:style>
    <style:style style:name="T45" style:family="text">
      <style:text-properties officeooo:rsid="00313762"/>
    </style:style>
    <style:style style:name="T46" style:family="text">
      <style:text-properties officeooo:rsid="003f92a8"/>
    </style:style>
    <style:style style:name="T47" style:family="text">
      <style:text-properties officeooo:rsid="0012389e"/>
    </style:style>
    <style:style style:name="T48" style:family="text">
      <style:text-properties officeooo:rsid="001714d7"/>
    </style:style>
    <style:style style:name="T49" style:family="text">
      <style:text-properties officeooo:rsid="0019b66d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9b66d" style:font-weight-asian="normal" style:font-weight-complex="normal"/>
    </style:style>
    <style:style style:name="T53" style:family="text">
      <style:text-properties officeooo:rsid="0034bf63"/>
    </style:style>
    <style:style style:name="T54" style:family="text">
      <style:text-properties officeooo:rsid="0016a7b8"/>
    </style:style>
    <style:style style:name="T55" style:family="text">
      <style:text-properties officeooo:rsid="0016d9e8"/>
    </style:style>
    <style:style style:name="T56" style:family="text">
      <style:text-properties officeooo:rsid="0026dfec"/>
    </style:style>
    <style:style style:name="T57" style:family="text">
      <style:text-properties officeooo:rsid="003c4f0a"/>
    </style:style>
    <style:style style:name="T58" style:family="text">
      <style:text-properties officeooo:rsid="003de863"/>
    </style:style>
    <style:style style:name="T59" style:family="text">
      <style:text-properties officeooo:rsid="0018184a"/>
    </style:style>
    <style:style style:name="T60" style:family="text">
      <style:text-properties officeooo:rsid="00151e59"/>
    </style:style>
    <style:style style:name="T61" style:family="text">
      <style:text-properties fo:background-color="#ffff00"/>
    </style:style>
    <style:style style:name="T62" style:family="text">
      <style:text-properties officeooo:rsid="002be1cc"/>
    </style:style>
    <style:style style:name="T63" style:family="text">
      <style:text-properties officeooo:rsid="00496cbf"/>
    </style:style>
    <style:style style:name="T64" style:family="text">
      <style:text-properties officeooo:rsid="001b9d61"/>
    </style:style>
    <style:style style:name="T65" style:family="text">
      <style:text-properties officeooo:rsid="0047cbf3"/>
    </style:style>
    <style:style style:name="T66" style:family="text">
      <style:text-properties officeooo:rsid="001c3b8d"/>
    </style:style>
    <style:style style:name="T67" style:family="text">
      <style:text-properties officeooo:rsid="001c687f"/>
    </style:style>
    <style:style style:name="T68" style:family="text">
      <style:text-properties officeooo:rsid="001cdae1"/>
    </style:style>
    <style:style style:name="T69" style:family="text">
      <style:text-properties officeooo:rsid="001868d8"/>
    </style:style>
    <style:style style:name="T70" style:family="text">
      <style:text-properties officeooo:rsid="0021ad0e"/>
    </style:style>
    <style:style style:name="T71" style:family="text">
      <style:text-properties officeooo:rsid="0021c616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>
        <text:changed-region text:id="ct140196456926704">
          <text:insertion>
            <office:change-info>
              <dc:creator>Kristof Bajnok</dc:creator>
              <dc:date>2010-11-23T19:23:00</dc:date>
            </office:change-info>
          </text:insertion>
        </text:changed-region>
        <text:changed-region text:id="ct61880896">
          <text:deletion>
            <office:change-info>
              <dc:creator>Kristof Bajnok</dc:creator>
              <dc:date>2010-11-23T19:23:00</dc:date>
            </office:change-info>
            <text:p text:style-name="Title"><text:span text:style-name="T1">HREF Föderáció</text:span></text:p>
          </text:deletion>
        </text:changed-region>
        <text:changed-region text:id="ct84817856">
          <text:deletion>
            <office:change-info>
              <dc:creator>Kristof Bajnok</dc:creator>
              <dc:date>2010-11-23T19:23:00</dc:date>
            </office:change-info>
            <text:p text:style-name="P1">AAI</text:p>
          </text:deletion>
        </text:changed-region>
        <text:changed-region text:id="ct140196456804944">
          <text:insertion>
            <office:change-info>
              <dc:creator>Kristof Bajnok</dc:creator>
              <dc:date>2010-11-23T19:23:00</dc:date>
            </office:change-info>
          </text:insertion>
        </text:changed-region>
        <text:changed-region text:id="ct92539328">
          <text:deletion>
            <office:change-info>
              <dc:creator>Kristof Bajnok</dc:creator>
              <dc:date>2010-11-23T19:24:00</dc:date>
            </office:change-info>
            <text:p text:style-name="P2"><text:s/>AAI</text:p>
          </text:deletion>
        </text:changed-region>
        <text:changed-region text:id="ct91559376">
          <text:deletion>
            <office:change-info>
              <dc:creator>Kristof Bajnok</dc:creator>
              <dc:date>2010-11-23T19:06:00</dc:date>
            </office:change-info>
            <text:list xml:id="list1520563314" text:style-name="WW8Num4">
              <text:list-item>
                <text:list>
                  <text:list-item>
                    <text:p text:style-name="P3"><text:span text:style-name="T2"/></text:p>
                  </text:list-item>
                  <text:list-item>
                    <text:p text:style-name="P4">A Föderáció szervezeti működésére, így a Tagok Tanácsának jogkörére vonatkozó rendelkezéseket a Nyilatkozat tartalmazza.</text:p>
                  </text:list-item>
                </text:list>
              </text:list-item>
            </text:list>
          </text:deletion>
        </text:changed-region>
        <text:changed-region text:id="ct86548352">
          <text:deletion>
            <office:change-info>
              <dc:creator>Kristof Bajnok</dc:creator>
              <dc:date>2010-11-23T19:03:00</dc:date>
            </office:change-info>
            <text:p text:style-name="P5"><text:span text:style-name="T3"><text:s/>Nyilatkozat </text:span><text:span text:style-name="T4">4</text:span><text:span text:style-name="T3">.</text:span><text:span text:style-name="T5">1</text:span><text:span text:style-name="T3"> pontjában</text:span></text:p>
          </text:deletion>
        </text:changed-region>
        <text:changed-region text:id="ct92543248">
          <text:insertion>
            <office:change-info>
              <dc:creator>Kristof Bajnok</dc:creator>
              <dc:date>2010-11-23T19:03:00</dc:date>
            </office:change-info>
          </text:insertion>
        </text:changed-region>
        <text:changed-region text:id="ct68108032">
          <text:deletion>
            <office:change-info>
              <dc:creator>Kristof Bajnok</dc:creator>
              <dc:date>2010-11-23T19:04:00</dc:date>
            </office:change-info>
            <text:p text:style-name="P2"><text:s/>Ennek érdekében a Tag <text:span text:style-name="T6">kapcsolattartói </text:span>a Föderációs Operátor által üzemeltetett levelezőlistára feliratkoz<text:span text:style-name="T6">nak</text:span>.</text:p>
          </text:deletion>
        </text:changed-region>
        <text:changed-region text:id="ct93103424">
          <text:deletion>
            <office:change-info>
              <dc:creator>Kristof Bajnok</dc:creator>
              <dc:date>2010-11-23T19:07:00</dc:date>
            </office:change-info>
            <text:p text:style-name="P6"><text:span text:style-name="T7">Nyilatkozat </text:span><text:span text:style-name="T8">4</text:span><text:span text:style-name="T9">.1</text:span><text:span text:style-name="T7">. pontja szerinti </text:span></text:p>
          </text:deletion>
        </text:changed-region>
        <text:changed-region text:id="ct61341024">
          <text:insertion>
            <office:change-info>
              <dc:creator>Kristof Bajnok</dc:creator>
              <dc:date>2010-11-23T19:01:00</dc:date>
            </office:change-info>
          </text:insertion>
        </text:changed-region>
        <text:changed-region text:id="ct93562160">
          <text:deletion>
            <office:change-info>
              <dc:creator>Kristof Bajnok</dc:creator>
              <dc:date>2010-11-23T19:08:00</dc:date>
            </office:change-info>
            <text:p text:style-name="P7"><text:s/>Nyilatkozat <text:span text:style-name="T10">2</text:span>. pontja szerinti</text:p>
          </text:deletion>
        </text:changed-region>
        <text:changed-region text:id="ct93560928">
          <text:deletion>
            <office:change-info>
              <dc:creator>Kristof Bajnok</dc:creator>
              <dc:date>2010-11-23T19:09:00</dc:date>
            </office:change-info>
            <text:p text:style-name="P7">, így különösen az azonosítási eljárások</text:p>
          </text:deletion>
        </text:changed-region>
        <text:changed-region text:id="ct93582992">
          <text:deletion>
            <office:change-info>
              <dc:creator>Kristof Bajnok</dc:creator>
              <dc:date>2010-11-23T19:09:00</dc:date>
            </office:change-info>
            <text:p text:style-name="P7"><text:s/>módosítását</text:p>
          </text:deletion>
        </text:changed-region>
        <text:changed-region text:id="ct92028848">
          <text:insertion>
            <office:change-info>
              <dc:creator>Kristof Bajnok</dc:creator>
              <dc:date>2010-11-23T19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1"/>
      <text:p text:style-name="P11"/>
      <text:p text:style-name="P11"/>
      <text:p text:style-name="Title"><text:change-start text:change-id="ct140196456926704"/><text:span text:style-name="T1">eduID</text:span><text:change-end text:change-id="ct140196456926704"/><text:change text:change-id="ct61880896"/> Szolgáltatási szerződés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Keret1" text:anchor-type="char" svg:x="0.122cm" svg:y="8.77cm" svg:width="17.956cm" svg:height="3.821cm" draw:z-index="0"><draw:text-box><table:table table:name="Táblázat1" table:style-name="Táblázat1"><table:table-column table:style-name="Táblázat1.A"/><table:table-column table:style-name="Táblázat1.B"/><table:table-column table:style-name="Táblázat1.C"/><table:table-column table:style-name="Táblázat1.D"/><table:table-row table:style-name="Táblázat1.1"><table:table-cell table:style-name="Táblázat1.A1" office:value-type="string"><text:p text:style-name="P16">Dátum: </text:p></table:table-cell><table:table-cell table:style-name="Táblázat1.A1" office:value-type="string"><text:p text:style-name="P12">20<text:span text:style-name="T47">10</text:span>. <text:span text:style-name="T47">szeptember 23</text:span>.</text:p></table:table-cell><table:table-cell table:style-name="Táblázat1.A1" office:value-type="string"><text:p text:style-name="P16">Revizió</text:p></table:table-cell><table:table-cell table:style-name="Táblázat1.A1" office:value-type="string"><text:p text:style-name="P13">draft</text:p></table:table-cell></table:table-row><table:table-row table:style-name="Táblázat1.2"><table:table-cell table:style-name="Táblázat1.A1" office:value-type="string"><text:p text:style-name="P16">Minősítése: <text:span text:style-name="T48">publikus</text:span></text:p></table:table-cell><table:table-cell table:style-name="Táblázat1.A1" office:value-type="string"><text:p text:style-name="P13"/></table:table-cell><table:table-cell table:style-name="Táblázat1.A1" office:value-type="string"><text:p text:style-name="P16"/></table:table-cell><table:table-cell table:style-name="Táblázat1.A1" office:value-type="string"><text:p text:style-name="P13"/></table:table-cell></table:table-row><table:table-row table:style-name="Táblázat1.1"><table:table-cell table:style-name="Táblázat1.A3" table:number-columns-spanned="4" office:value-type="string"><text:p text:style-name="P13"/></table:table-cell><table:covered-table-cell/><table:covered-table-cell/><table:covered-table-cell/></table:table-row></table:table><text:p text:style-name="Standard"><text:s/></text:p></draw:text-box></draw:frame></text:p>
      <text:p text:style-name="P29"/>
      <text:p text:style-name="P9"/>
      <text:p text:style-name="P1"><text:change text:change-id="ct84817856"/><text:change-start text:change-id="ct140196456804944"/><text:span text:style-name="T1">eduID</text:span><text:change-end text:change-id="ct140196456804944"/> Szolgáltatási Szerződés</text:p>
      <text:p text:style-name="P21"><text:span text:style-name="T11">(</text:span><text:span text:style-name="T12">Szolgáltatási</text:span><text:span text:style-name="T11"> </text:span><text:span text:style-name="T13">Szerződés</text:span><text:span text:style-name="T11">)</text:span></text:p>
      <text:p text:style-name="P22"/>
      <text:p text:style-name="P24">amely az alulírott helyen és napon létrejött egyfelől </text:p>
      <text:list xml:id="list2110218281" text:style-name="WW8Num2">
        <text:list-item>
          <text:p text:style-name="P32"><text:span text:style-name="T13">Nemzeti Információs Infrastruktúra Fejlesztési Intézet</text:span><text:span text:style-name="T11"> (székhelye: 1132 Budapest, Victor Hugo u. 18-32.; ÁHT azonosító: 204 231; adószáma: 15329389-2-41; bankszámlaszám: Magyar Államkincstár: 10032000-01733088-00000000; képviseli: Nagy Miklós igazgató) (</text:span><text:span text:style-name="T12">Föderációs Operátor</text:span><text:span text:style-name="T11">),</text:span></text:p>
        </text:list-item>
      </text:list>
      <text:p text:style-name="P26">másfelől</text:p>
      <text:list xml:id="list1305273239" text:continue-numbering="true" text:style-name="WW8Num2">
        <text:list-item>
          <text:p text:style-name="P33"><text:span text:style-name="T14"><text:s/></text:span><text:span text:style-name="T15">[NÉV]</text:span><text:span text:style-name="T14">(székhely: [CÍM]; Cg. </text:span><text:span text:style-name="T15">[*]</text:span><text:span text:style-name="T14">; adószáma: </text:span><text:span text:style-name="T15">[*]</text:span><text:span text:style-name="T14"> ; <text:s/>képviseli: </text:span><text:span text:style-name="T15">[*]</text:span><text:span text:style-name="T14"> (</text:span><text:span text:style-name="T13">Tag</text:span><text:span text:style-name="T14">). </text:span></text:p>
        </text:list-item>
      </text:list>
      <text:p text:style-name="P27"><text:span text:style-name="T14">Föderációs Operátor és Tag külön-külön </text:span><text:span text:style-name="T13">Fél</text:span><text:span text:style-name="T11">, együtt </text:span><text:span text:style-name="T13">Felek</text:span><text:span text:style-name="T11"> között alulírott helyen, az alábbi feltételek szerint.</text:span></text:p>
      <text:list xml:id="list1264844319" text:continue-list="list1520563314" text:style-name="WW8Num4">
        <text:list-item>
          <text:p text:style-name="P34">Szolgáltatási Szerződés előzménye, célja</text:p>
          <text:list>
            <text:list-item>
              <text:p text:style-name="P41">A Felek 20<text:span text:style-name="T61">[*]</text:span>. [HÓNAP] [NAP] napján csatlakozási és szolgáltatási szerződést (<text:span text:style-name="T21">Tagintézményi Szerződés</text:span>) kötöttek. A Tagintézményi Szerződés 3.c.1. pontjának megfelelően a Tag emelt szintű szolgáltatásként a jelen Szolgáltatási Szerződés 3.2 pontja szerinti<text:change text:change-id="ct92539328"/> szolgáltatásokat (<text:span text:style-name="T20">Szolgáltatások</text:span>) kíván igénybe venni a Föderációs Operátortól. A Felek megállapodnak abban, hogy a Tag a Szolgáltatásokat a jelen Szolgáltatási Szerződésben foglalt feltételek szerint veszi igénybe.</text:p>
            </text:list-item>
            <text:list-item>
              <text:p text:style-name="P41">Tag a Szolgáltatási Szerződés, valamint a csatlakozási nyilatkozat <text:span text:style-name="T50">(</text:span><text:span text:style-name="T20">Nyilatkozat</text:span>) aláírásával csatlakozik a Magyar Kutatási és Felsőoktatási Föderációhoz (<text:span text:style-name="T20">Föderáció</text:span>). </text:p>
            </text:list-item>
            <text:list-item>
              <text:p text:style-name="P3">A Szolgáltatási Szerződés elválaszthatatlan részét képezi a Tag által aláírt Nyilatkozat, valamint a Nyilatkozat 2. pontjában részletezett és a Felek által kötelezően elfogadott<text:span text:style-name="T20"> Föderációs Szabályzat.</text:span><text:change text:change-id="ct91559376"/></text:p>
            </text:list-item>
          </text:list>
        </text:list-item>
        <text:list-item>
          <text:p text:style-name="P36">Tagok jogai és kötelezettségei</text:p>
          <text:list>
            <text:list-item>
              <text:p text:style-name="P48"><text:span text:style-name="T16">Tag </text:span><text:span text:style-name="T17">a</text:span><text:change text:change-id="ct86548352"/><text:change-start text:change-id="ct92543248"/><text:span text:style-name="T38">z</text:span><text:span text:style-name="T3"> </text:span><text:span text:style-name="T40">AAI szolgáltatások</text:span><text:span text:style-name="T39"> mellékletben</text:span><text:change-end text:change-id="ct92543248"/><text:span text:style-name="T3"> meghatározott Tagi Szolgáltatásokat regisztrálhatja a Föderációban.</text:span></text:p>
            </text:list-item>
            <text:list-item>
              <text:p text:style-name="P41">A Tag kijelenti, hogy a Nyilatkozatban és a Szolgáltatási Szerződésben, meghatározott kötelezettségeknek már a Föderációhoz történő csatlakozás <text:soft-page-break/>pillanatában megfelel és azoknak a Szolgáltatási Szerződés időtartama alatt folyamatosan eleget tesz. Ezen kötelezettsége elmulasztásából eredő károkért a Föderációs Operátor nem felelős, a Tag az így keletkezett károkért teljes körű felelősséggel tartozik.<text:change text:change-id="ct68108032"/></text:p>
            </text:list-item>
            <text:list-item>
              <text:p text:style-name="P45"><text:span text:style-name="T7">Tag megismerte és magára nézve kötelezőnek fogadta el a </text:span><text:span text:style-name="T33">Föderációs Szabályzatot,</text:span><text:span text:style-name="T7"> és a Szolgáltatási Szerződés időtartama alatt az abban foglalt kötelezettségeknek folyamatosan eleget tesz. A Tag a Szolgáltatási Szerződés, valamint a </text:span><text:change text:change-id="ct93103424"/><text:span text:style-name="T7">Tagi Szolgáltatások teljesítése és</text:span> a jelen Szolgáltatási Szerződés 3.2 pontja szerinti Szolgáltatások igénybevétele során mindvégig együttműködik a Föderációs Operátorral a Föderációhoz történő csatlakozásból fakadó kötelezettségei teljesítése érdekében, így különösen a 3.6 pontban meghatározott ellenőrzési vizsgálata során. A jelen pont szerinti együttműködési kötelezettség magában foglalja a Tag alkalmazottainak, megbízottainak, alvállalkozóinak, közreműködőinek, valamint a Szolgáltatások használata során igénybe vett harmadik személyekkel történő együttműködést is.<text:change-start text:change-id="ct61341024"/></text:p>
            </text:list-item>
            <text:list-item>
              <text:p text:style-name="P46"><text:span text:style-name="T70">Tag kijelenti, hogy a felhasználók személyes adatainak kezelését a vonatkozó jogszabályi előírásoknak mindenben megfelelve végzi.</text:span></text:p>
            </text:list-item>
            <text:list-item>
              <text:p text:style-name="P46"><text:span text:style-name="T70">Tag minden ésszerű erőfeszítést megtesz az általa nyújtott Szolgáltatások rendelkezésre állása érdekében.</text:span><text:change-end text:change-id="ct61341024"/></text:p>
            </text:list-item>
          </text:list>
        </text:list-item>
        <text:list-item>
          <text:p text:style-name="P37">Föderációs Operátor jogai és kötelezettségei</text:p>
          <text:list>
            <text:list-item>
              <text:p text:style-name="P45"><text:span text:style-name="T7">A Szolgáltatások teljesítésének feltételeiről és módjáról a Felek </text:span><text:span text:style-name="T27">a </text:span><text:span text:style-name="T33">Föderációs Szabályzatban </text:span><text:span text:style-name="T7">rendelkeznek.</text:span></text:p>
            </text:list-item>
            <text:list-item>
              <text:p text:style-name="P45">A Föderációs Operátor a jelen Szolgáltatási Szerződés alapján a Tagoknak az alábbi Szolgáltatásokat nyújtja:</text:p>
            </text:list-item>
          </text:list>
        </text:list-item>
      </text:list>
      <text:list xml:id="list358043114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1">biztosítja a Föderáció központi adatállományának (<text:span text:style-name="T20">Metadata</text:span>) aktualitását és elérhetőségét;</text:p>
                    </text:list-item>
                    <text:list-item>
                      <text:p text:style-name="P61">biztosítja a Metadata szerkesztését lehetővé <text:span text:style-name="T53">tevő </text:span>regisztrációs szolgáltatás (Resource Registry, <text:span text:style-name="T20">Regisztrációs Szolgáltatás</text:span>) elérhetőségét;</text:p>
                    </text:list-item>
                    <text:list-item>
                      <text:p text:style-name="P61">biztosítja a <text:span text:style-name="T21">Discovery Service</text:span> elérhetőségét;</text:p>
                    </text:list-item>
                    <text:list-item>
                      <text:p text:style-name="P61"><text:span text:style-name="T22">Ügyfélszolgálatot</text:span><text:span text:style-name="T54"> tart fenn a Tagok </text:span><text:span text:style-name="T55">kapcsolattartói részére a Metadata, a Regisztrációs Szolgáltatás és a Discovery Service működésével kapcsolatban;</text:span></text:p>
                    </text:list-item>
                    <text:list-item>
                      <text:p text:style-name="P61">támogatást nyújt a Tagok részére, <text:span text:style-name="T55">melynek keretében a levelezőlistán felmerült problémák elhárításában segítséget nyújt;</text:span></text:p>
                    </text:list-item>
                    <text:list-item>
                      <text:p text:style-name="P61">harmadik személyek felé képviseli és előmozdítja a Tagok érdekeit.</text:p>
                    </text:list-item>
                  </text:list>
                </text:list-item>
              </text:list>
            </text:list-item>
          </text:list>
        </text:list-item>
      </text:list>
      <text:list xml:id="list355411390" text:continue-list="list1264844319" text:style-name="WW8Num4">
        <text:list-item>
          <text:list>
            <text:list-item>
              <text:p text:style-name="P41"><text:soft-page-break/>A Föderációs Operátor szavatolja, hogy valamennyi általa nyújtott Szolgáltatás működőképes.</text:p>
            </text:list-item>
            <text:list-item>
              <text:p text:style-name="P41">A Föderációs Operátor minden ésszerű erőfeszítést megtesz a Szolgáltatás hatékonyságának és folyamatosságának biztosítása érdekében. A Föderációs Operátor a Szolgáltatási Szerződés <text:span text:style-name="T56">6.2</text:span> pontja szerinti szerződésszegésből eredő károkozás kivételével és a Polgári Törvénykönyvről szóló 1959. évi IV. törvény (Ptk.) 314.§-ban foglaltaknak megfelelően, nem tartozik felelősséggel azon veszteségekért, vagy bármiféle közvetett vagy közvetlen kárért, amelyeket a Szolgáltatások meghibásodása vagy egyéb elégtelensége okozott. <text:span text:style-name="T57">A Felek kijelentik, hogy a Szerződés jelen pont szerinti felelősséget korlátozó rendelkezéseit a Feleknek a jelen Szerződés, </text:span><text:span text:style-name="T58">valamint a Nyilatkozat</text:span><text:span text:style-name="T57"> </text:span><text:span text:style-name="T58">alapján fennálló</text:span><text:span text:style-name="T57"> kölcsönös kötelezettségeire tekintettel, valamint a</text:span><text:span text:style-name="T58">z</text:span><text:span text:style-name="T57"> informatikai szolgáltatások nyújtása körében </text:span><text:span text:style-name="T58">szokásosan </text:span><text:span text:style-name="T57">alkalmazott szerződéses felté</text:span><text:span text:style-name="T58">te</text:span><text:span text:style-name="T57">lekkel összhangban állapították meg.</text:span></text:p>
            </text:list-item>
            <text:list-item>
              <text:p text:style-name="P41">A Föderációs Operátor nem tartozik felelősséggel a Föderációt működtető alkalmazások hibáiért, ideértve annak bármely részének, egyéb eszközének meghibásodásáért vagy hibájáért, adatvesztésért, vagy bármilyen más kárért, továbbá a Föderációs Szolgáltatások elérhetőségéért.</text:p>
            </text:list-item>
            <text:list-item>
              <text:p text:style-name="P50"><text:span text:style-name="T7">A Föderációs Operátor</text:span> a Föderáció valamennyi tagjának <text:span text:style-name="T66">érdekében</text:span> monitoring vizsgálatot végez<text:span text:style-name="T59">het</text:span>, amely során jogosult ellenőrizni:</text:p>
            </text:list-item>
          </text:list>
        </text:list-item>
      </text:list>
      <text:list xml:id="list544832904" text:continue-list="list358043114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1">a<text:change text:change-id="ct93562160"/> <text:span text:style-name="T18">Föderációs Szabályzatban</text:span> írt kötelezettségek betartását;</text:p>
                    </text:list-item>
                    <text:list-item>
                      <text:p text:style-name="P61">Tagi Szolgáltatások<text:change text:change-id="ct93560928"/> megfelelőségét;</text:p>
                    </text:list-item>
                    <text:list-item>
                      <text:p text:style-name="P61">a Tagnál hatályban lévő adatvédelmi és felhasználói szabályzatnak a <text:span text:style-name="T18">Föderációs</text:span> <text:span text:style-name="T18">Szabályzatnak</text:span> megfelelő<text:change text:change-id="ct93582992"/><text:change-start text:change-id="ct92028848"/><text:span text:style-name="T1">ségét</text:span><text:change-end text:change-id="ct92028848"/>;</text:p>
                    </text:list-item>
                    <text:list-item>
                      <text:p text:style-name="P61">a Tagok Tanácsa Döntéseinek való megfelelést. </text:p>
                    </text:list-item>
                  </text:list>
                </text:list-item>
              </text:list>
            </text:list-item>
          </text:list>
        </text:list-item>
      </text:list>
      <text:list xml:id="list1883837314" text:continue-list="list355411390" text:style-name="WW8Num4">
        <text:list-item>
          <text:p text:style-name="P37">Szolgáltatási Díj</text:p>
          <text:list>
            <text:list-item>
              <text:p text:style-name="P40">A Felek rögzítik, hogy a Szolgáltatások nyújtásáért a Föderációs Operátor <text:span text:style-name="T49">nulla forint (0 HUF)</text:span> <text:span text:style-name="T2">Szolgáltatási Díj</text:span><text:span text:style-name="T52">at</text:span> <text:span text:style-name="T49">jogosult felszámítani</text:span>.</text:p>
            </text:list-item>
            <text:list-item>
              <text:p text:style-name="P40"><text:span text:style-name="T45">Felek megállapodnak, hogy a </text:span>Tag nem követel díjat a <text:span text:style-name="T46">Nyilatkozat </text:span><text:span text:style-name="T66">4</text:span><text:span text:style-name="T46">.1 pontja szerinti Tagi Szolgáltatások nyújtásáért </text:span>Föderációs Operátortól. </text:p>
            </text:list-item>
          </text:list>
        </text:list-item>
        <text:list-item>
          <text:p text:style-name="P36">Szolgáltatási Szerződés megszűnése</text:p>
          <text:list>
            <text:list-item>
              <text:p text:style-name="P52">A Felek a Szolgáltatási Szerződést közös megegyezéssel írásban bármikor megszüntethetik, avagy rendelkezhetnek akként, hogy a Szolgáltatási Szerződést más szerződés váltja fel. Ebben az esetben az új szerződés létrejöttével a jelen Szolgáltatási Szerződés automatikusan megszűnik. </text:p>
            </text:list-item>
            <text:list-item>
              <text:p text:style-name="P53"><text:soft-page-break/>Bármely Fél indokolás nélkül, a Föderáció Tagjainak értesítése mellett jogosult írásban megszüntetni a jelen Szolgáltatási Szerződést minden év december 31-i hatállyal legalább három (3) hónapos felmondási idő közbeiktatásával. Felek a jelen pont szerinti felmondási jog gyakorlása esetén a Szolgáltatási Szerződés felmondásának szándékáról legkésőbb az adott év szeptember 3<text:span text:style-name="T56">0</text:span>-ig napjáig értesítik a másik Felet. </text:p>
            </text:list-item>
            <text:list-item>
              <text:p text:style-name="P54">Bármely Fél felmondhatja írásban a Szolgáltatási Szerződést, ha a másik Fél a Szolgáltatási Szerződésben meghatározott bármely kötelezettségét nem vagy nem megfelelően teljesíti, és tíz (10) napon belül nem kerül orvoslásra a szerződésszegés a szerződésszegő Fél olyan értesítését követően, amelyben a sérelmet szenvedő Fél meghatározza a hiba vagy a szerződésszegés természetét. </text:p>
              <text:list>
                <text:list-item>
                  <text:p text:style-name="P54">A Szolgáltatási Szerződés <text:span text:style-name="T45">5.3</text:span> pontja szerinti szerződésszegés esetén a szerződésszegés orvoslására meghatározott tíz (10) nap elteltével Föderációs Operátor jogosult a szerződésszegő Tag részére a Szolgáltatások nyújtását felfüggeszteni, <text:span text:style-name="T63">illetve </text:span>a Szolgáltatási Szerződést azonnali hatállyal felmondani.</text:p>
                </text:list-item>
              </text:list>
            </text:list-item>
            <text:list-item>
              <text:p text:style-name="P55">Amennyiben bármelyik Fél a jelen Szolgáltatási Szerződés bármely feltételét <text:span text:style-name="T19">súlyosan</text:span> megszegi, a másik Fél jogosult a Szolgáltatási Szerződést bármely előzetes értesítés vagy határidő tűzése nélkül, a Föderáció Tagjainak értesítése mellett azonnali hatállyal felmondani.</text:p>
              <text:list>
                <text:list-item>
                  <text:p text:style-name="P55">A Föderációs Operátor a Tag súlyos szerződésszegése, valamint a súlyos szerződésszegés gyanúja esetén, annak kivizsgálásáig azonnali hatállyal jogosult a szerződésszegő Tag részére a Szolgáltatások nyújtását felfüggeszteni. Amennyiben jelen pont alapján a Tag tíz (10) napon belül nem vagy nem megfelelően szünteti meg a súlyosan szerződésszegő magatartását, a Föderációs Operátor jogosult a Szerződést azonnali hatállyal felmondani.</text:p>
                </text:list-item>
              </text:list>
            </text:list-item>
            <text:list-item>
              <text:p text:style-name="P55">A Tag tudomásul veszi, hogy <text:span text:style-name="T64">a Szolgáltatások felfüggesztése, ill</text:span><text:span text:style-name="T65">etve</text:span><text:span text:style-name="T64"> a Szolgáltatási Szerződés azonnali hatályú felmondása esetén a Tag szolgáltatásait a Föderációs Operátor eltávolítja a Metadatából, a Regisztrációs Szolgáltatásból és (szükség esetén) a Discovery Service-ből, </text:span><text:span text:style-name="T56">melynek következtében a Tagi Szolgáltatások elérhetetlenné válhatnak.</text:span></text:p>
            </text:list-item>
            <text:list-item>
              <text:p text:style-name="P55">Megszűnik a Szolgáltatási Szerződés, ha a Föderáció megszűnik. </text:p>
            </text:list-item>
          </text:list>
        </text:list-item>
        <text:list-item>
          <text:p text:style-name="P51">Szerződésszegés</text:p>
          <text:list>
            <text:list-item>
              <text:p text:style-name="P56">A jelen Szolgáltatási Szerződés 5.3 pontja alapján szerződésszegésnek tekintendő különösen:</text:p>
              <text:list>
                <text:list-item>
                  <text:p text:style-name="P57">a <text:span text:style-name="T20">Tag</text:span> részéről:</text:p>
                </text:list-item>
              </text:list>
            </text:list-item>
          </text:list>
        </text:list-item>
      </text:list>
      <text:list xml:id="list41656057" text:style-name="WW8Num7">
        <text:list-item>
          <text:list>
            <text:list-item>
              <text:list>
                <text:list-item>
                  <text:list>
                    <text:list-item>
                      <text:p text:style-name="P62">Valótlan adatok megadása <text:span text:style-name="T23">a </text:span><text:span text:style-name="T44">T</text:span><text:span text:style-name="T23">agi </text:span><text:span text:style-name="T44">S</text:span><text:span text:style-name="T23">zolgáltatások </text:span>regisztrációjakor;</text:p>
                    </text:list-item>
                    <text:list-item>
                      <text:p text:style-name="P62">A Szolgáltatási Szerződésben foglalt kötelezettségének, így különösen a 2.<text:span text:style-name="T66">3</text:span> pont szerinti együttműködési kötelezettség megszegése a Föderáció működésével összefüggésben felmerülő visszaélések vizsgálatakor;</text:p>
                    </text:list-item>
                    <text:list-item>
                      <text:p text:style-name="P62"><text:soft-page-break/>Nem tesz eleget a <text:span text:style-name="T18">Föderációs Szabályzatban</text:span> foglaltaknak és a megbízhatatlanul üzemeltetett informatikai rendszerrel csökkenti a Föderációs azonosításba vetett bizalmat, illetve ha emiatt nem megfelelően végzi a felhasználó<text:span text:style-name="T23">i adatok</text:span> kezelés<text:span text:style-name="T23">é</text:span>t.</text:p>
                    </text:list-item>
                    <text:list-item>
                      <text:p text:style-name="P63">A <text:span text:style-name="T18">Föderációs Szabályzatban</text:span> foglaltaknak nem megfelelő, valótlan <text:span text:style-name="T66">vagy félrevezető</text:span> attribútum-értékek<text:span text:style-name="T23">et</text:span> ad meg.</text:p>
                    </text:list-item>
                  </text:list>
                </text:list-item>
              </text:list>
            </text:list-item>
          </text:list>
        </text:list-item>
      </text:list>
      <text:list xml:id="list969930494" text:continue-list="list1883837314" text:style-name="WW8Num4">
        <text:list-item>
          <text:list>
            <text:list-item>
              <text:list>
                <text:list-item>
                  <text:p text:style-name="P57">a <text:span text:style-name="T20">Föderáció Operátor</text:span> részéről:</text:p>
                </text:list-item>
              </text:list>
            </text:list-item>
          </text:list>
        </text:list-item>
      </text:list>
      <text:list xml:id="list1978284007" text:continue-list="list41656057" text:style-name="WW8Num7">
        <text:list-item>
          <text:p text:style-name="P64"><text:span text:style-name="T66">a</text:span> Discovery Service helytelen működtetése miatt elérhetetlenné válnak a <text:span text:style-name="T28">T</text:span><text:span text:style-name="T29">agi </text:span><text:span text:style-name="T28">S</text:span><text:span text:style-name="T7">zolgáltatások;</text:span></text:p>
        </text:list-item>
        <text:list-item>
          <text:p text:style-name="P63"><text:span text:style-name="T66">a</text:span> Metadata kezelésével kapcsolatos műszaki feltételeknek nem tesz eleget vagy nem teszi elérhetővé a Metadatát, illetve a Metadata frissítésének elmulasztásával elérhetetlenné teszi a <text:span text:style-name="T66">T</text:span><text:span text:style-name="T41">agi</text:span> <text:span text:style-name="T66">S</text:span>zolgáltatásokat.</text:p>
        </text:list-item>
      </text:list>
      <text:list xml:id="list762413495" text:continue-list="list969930494" text:style-name="WW8Num4">
        <text:list-item>
          <text:list>
            <text:list-item>
              <text:p text:style-name="P57">A jelen Szolgáltatási Szerződés 5.4 pontja alapján súlyos szerződésszegésnek minősülnek különösen a jelen Szolgáltatási Szerződés 5.3 pont szerinti szerződésszegések, amennyiben a szerződésszegő fél szándékosan vagy súlyosan gondatlanul járt el. </text:p>
            </text:list-item>
          </text:list>
        </text:list-item>
        <text:list-item>
          <text:p text:style-name="P38">Szerzői jogok</text:p>
          <text:list>
            <text:list-item>
              <text:p text:style-name="P54">A Felek kijelentik, hogy jogszerűen rendelkeznek a Szerződés és a Szolgáltatások teljesítése során felhasznált vagy létrehozott valamennyi, a szerzői jogról szóló 1999. évi LXXVI. törvény (<text:span text:style-name="T20">Szjt.</text:span>) szerinti szellemi alkotás, know-how stb. (<text:span text:style-name="T20">Szellemi alkotás</text:span>) vagyoni jogának átruházásához, valamint a felhasználási jog engedéséhez szükséges jogokkal, és az harmadik személyek szellemi alkotáshoz fűződő jogait nem sérti.</text:p>
            </text:list-item>
          </text:list>
        </text:list-item>
        <text:list-item>
          <text:p text:style-name="P38">Titoktartás</text:p>
          <text:list>
            <text:list-item>
              <text:p text:style-name="P54">A Tag jelen Szerződés aláírásával tudomásul veszi, hogy a Polgári Törvénykönyv 81.§. értelmében nem minősül üzleti titoknak a Szolgáltatások igénybevételével kapcsolatos adat, valamint az az adat amelynek megismerését, vagy nyilvánosságra hozatalát külön törvény közérdekből elrendeli. A Felek rögzítik, hogy a Tag kérésre a jelen jogviszonnyal összefüggő, és a Ptk. 81.§. (3) bekezdés alapján közérdekből nyilvánosnak minősülő adatokra vonatkozóan ad tájékoztatást.</text:p>
            </text:list-item>
          </text:list>
        </text:list-item>
        <text:list-item>
          <text:p text:style-name="P38">Kapcsolattartás</text:p>
          <text:list>
            <text:list-item>
              <text:p text:style-name="P57">A jelen Szerződéssel kapcsolatos írásbeli értesítések a Föderációs Operátor és a Tag között e<text:span text:style-name="T43">-</text:span>mailben küldendők. A jelen Szerződés teljesítése aláírásakor a Felek által megjelölt kapcsolattartó<text:span text:style-name="T42">k</text:span>:</text:p>
            </text:list-item>
          </text:list>
        </text:list-item>
      </text:list>
      <text:list xml:id="list1355416476" text:continue-list="list544832904" text:style-name="WW8Num3">
        <text:list-item>
          <text:p text:style-name="P65"><text:span text:style-name="T20">Tag </text:span>részéről: </text:p>
        </text:list-item>
      </text:list>
      <text:list xml:id="list403820842" text:style-name="WW8Num6">
        <text:list-item>
          <text:p text:style-name="P67">Műszaki kapcsolattartó: </text:p>
        </text:list-item>
        <text:list-item>
          <text:p text:style-name="P68">Adminisztratív kapcsolattartó:</text:p>
        </text:list-item>
      </text:list>
      <text:list xml:id="list706971638" text:continue-list="list1355416476" text:style-name="WW8Num3">
        <text:list-item>
          <text:p text:style-name="P66"><text:soft-page-break/><text:span text:style-name="T20">Föderációs Operátor</text:span> részéről:</text:p>
        </text:list-item>
      </text:list>
      <text:list xml:id="list468707407" text:continue-list="list403820842" text:style-name="WW8Num6">
        <text:list-item>
          <text:p text:style-name="P70">Műszaki kapcsolattartó: </text:p>
        </text:list-item>
        <text:list-item>
          <text:p text:style-name="P70">Adminisztratív kapcsolattartó:</text:p>
          <text:list>
            <text:list-header>
              <text:p text:style-name="P69"/>
            </text:list-header>
          </text:list>
        </text:list-item>
      </text:list>
      <text:list xml:id="list716434909" text:continue-list="list762413495" text:style-name="WW8Num4">
        <text:list-item>
          <text:list>
            <text:list-item>
              <text:p text:style-name="P54"><text:span text:style-name="T43">Kapcsolattartónak szervezeti egységek is kijelölhetők. Ebben az esetben a kapcsolattartásért a kijelölt szervezeti egység vezetője a felelős. </text:span><text:span text:style-name="T42">A kapcso</text:span><text:span text:style-name="T42">lattartó e-mail címe szerep e-mail cím is lehet.</text:span></text:p>
            </text:list-item>
            <text:list-item>
              <text:p text:style-name="P54">A Felek az adataikban,<text:span text:style-name="T67"> ill. a kapcsolattartók adataiban</text:span> bekövetkezett változásokról a másik felet nyolc (8) napon belül írásban tájékoztatják.</text:p>
            </text:list-item>
            <text:list-item>
              <text:p text:style-name="P54">A Felek az adatvédelmi jogszabályoknak megfelelően helyezi<text:span text:style-name="T68">k</text:span> el a Metadatában, illetve a más módon elérhető tett kapcsolattartók személyes adatait és elérhetőségét.</text:p>
            </text:list-item>
          </text:list>
        </text:list-item>
        <text:list-item>
          <text:p text:style-name="P35">Vis maior</text:p>
          <text:list>
            <text:list-item>
              <text:p text:style-name="P58">Egyik fél sem felel a Szerződés szerinti kötelezettsége teljesítéséért azon esetekben, amikor olyan, bármely fél érdekkörén kívül eső, előre nem látható, a félnek fel nem róható módon bekövetkező váratlan események, körülmények (<text:span text:style-name="T20">Vis maior</text:span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p>
            </text:list-item>
            <text:list-item>
              <text:p text:style-name="P58">Esetleges üzemzavar esetén a Föderációs Operátor mindent megtesz a hiba lehető legrövidebb időn belüli elhárításáért.</text:p>
            </text:list-item>
            <text:list-item>
              <text:p text:style-name="P58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<text:span text:style-name="T18">Föderációs Szabályzatban</text:span> foglalt kötelezettségeiknek eleget tegyenek.</text:p>
            </text:list-item>
            <text:list-item>
              <text:p text:style-name="P59"><text:span text:style-name="T7">Amennyiben a vis maior oka tizennégy (14) napnál tovább áll fenn, a Felek tárgyalásokat folytatnak a Sze</text:span>rződés módosításáról. </text:p>
            </text:list-item>
          </text:list>
        </text:list-item>
        <text:list-item>
          <text:p text:style-name="P39">Szerződés hatálya</text:p>
          <text:list>
            <text:list-item>
              <text:p text:style-name="P59">A<text:span text:style-name="T7"> jelen Szerződést a Felek a Szolgáltatási Szerződés aláírásától számított öt (5) éves határozott időtartamra kötik. A Felek megállapodnak abban, hogy a Felek ellenkező rendelkezés hiányában az ötödik év lejártát követően a jelen Szolgáltatási Szerződés évente további egy (1) évvel, a jelen Szerződés szerinti, azonos feltételekkel meghosszabbodik. </text:span></text:p>
            </text:list-item>
            <text:list-item>
              <text:p text:style-name="P59"><text:span text:style-name="T7">A Felek a Ptk. polgári jogi társaságra vonatkozó rendelkezéseit (568.§-578./A.§) kifejezetten </text:span>kizárják.</text:p>
            </text:list-item>
            <text:list-item>
              <text:p text:style-name="P59">Felek a jelen Szolgáltatási Szerződésben foglaltakat, mint akaratukkal mindenben megegyezőt jóváhagyólag írták alá azzal, hogy az itt nem szabályozott kérdések tekintetében a Ptk., az államháztartásról szóló 1992. évi XXXVIII. törvény, a közpénzek felhasználásával, a köztulajdon használatának <text:soft-page-break/>nyilvánosságával, átláthatóbbá tételével és ellenőrzésének bővítésével összefüggő egyes törvények módosításáról szóló 2003. évi XXIV. törvény, az <text:span text:style-name="T7">államháztartás</text:span> működési rendjéről szóló 217/1998.(XII.30.) Korm. rendelet, és a Nemzeti Információs Infrastruktúra Fejlesztési Programról szóló 76/2010. (III. 25.) Korm. rendelet mindenkor hatályos, vonatkozó rendelkezéseit tekintik az irányadónak.</text:p>
            </text:list-item>
          </text:list>
        </text:list-item>
      </text:list>
      <text:p text:style-name="P28"/>
      <text:p text:style-name="P28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19"/>
          </table:table-cell>
          <table:table-cell table:style-name="Táblázat2.B1" office:value-type="string">
            <text:p text:style-name="P19"/>
          </table:table-cell>
        </table:table-row>
        <table:table-row table:style-name="Táblázat2.1">
          <table:table-cell table:style-name="Táblázat2.A1" office:value-type="string">
            <text:p text:style-name="P19"><text:span text:style-name="T21">Föderációs Operátor</text:span> </text:p>
          </table:table-cell>
          <table:table-cell table:style-name="Táblázat2.B1" office:value-type="string">
            <text:p text:style-name="P20">Tag</text:p>
          </table:table-cell>
        </table:table-row>
      </table:table>
      <text:p text:style-name="P25"><text:bookmark-start text:name="_PictureBullets"/><draw:frame draw:style-name="fr2" draw:name="kép2" text:anchor-type="as-char" svg:width="0.397cm" svg:height="0.397cm" draw:z-index="0"><draw:image xlink:href="Pictures/100002000000000F0000000F8251CDFD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cm" fo:margin-right="0cm" fo:margin-top="0.423cm" fo:margin-bottom="0.106cm" fo:text-indent="-0.9cm" style:auto-text-indent="false" fo:keep-with-next="always">
        <style:tab-stops>
          <style:tab-stop style:position="11.695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margin-top="0.423cm" fo:margin-bottom="0.106cm" fo:text-indent="-1.199cm" style:auto-text-indent="false" fo:keep-with-next="always">
        <style:tab-stops>
          <style:tab-stop style:position="15.59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1" style:display-name="Text 1" style:family="paragraph" style:parent-style-name="Standard">
      <style:paragraph-properties fo:margin-left="0.85cm" fo:margin-right="0cm" fo:margin-top="0.212cm" fo:margin-bottom="0.423cm" fo:text-align="justify" style:justify-single-word="false" fo:text-indent="0.501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ál_20_behúzás1" style:display-name="Normál behúzás1" style:family="paragraph" style:parent-style-name="Standard">
      <style:paragraph-properties fo:margin-left="1.27cm" fo:margin-right="0cm" fo:margin-top="0.212cm" fo:margin-bottom="0.423cm" fo:text-align="justify" style:justify-single-word="false" fo:keep-together="always" fo:text-indent="0.501cm" style:auto-text-indent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0.501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0.501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NumPar_20_2" style:display-name="NumPar 2" style:family="paragraph" style:parent-style-name="Heading_20_2" style:next-style-name="Standard" style:default-outline-level="" style:list-style-name="WW8Num5">
      <style:paragraph-properties fo:margin-left="2.12cm" fo:margin-right="0cm" fo:margin-top="0cm" fo:margin-bottom="0.423cm" fo:text-indent="-1.27cm" style:auto-text-indent="false" fo:keep-with-next="auto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radiooptions" style:family="paragraph" style:parent-style-name="Standard">
      <style:paragraph-properties fo:margin-left="1.27cm" fo:margin-right="0cm" fo:text-indent="-1.27cm" style:auto-text-indent="false" fo:keep-with-next="always"/>
      <style:text-properties fo:font-size="10pt" style:font-size-asian="10pt"/>
    </style:style>
    <style:style style:name="Question" style:family="paragraph" style:parent-style-name="Standard">
      <style:paragraph-properties fo:margin-left="1cm" fo:margin-right="0cm" fo:margin-top="0.423cm" fo:margin-bottom="0.106cm" fo:text-indent="-1cm" style:auto-text-indent="false" fo:keep-with-next="always">
        <style:tab-stops>
          <style:tab-stop style:position="13.002cm"/>
        </style:tab-stops>
      </style:paragraph-properties>
      <style:text-properties fo:font-weight="bold" style:font-weight-asian="bold"/>
    </style:style>
    <style:style style:name="radiobuttons" style:family="paragraph" style:parent-style-name="radiooptions">
      <style:text-properties fo:font-size="12pt" style:font-size-asian="12pt"/>
    </style:style>
    <style:style style:name="Symbols" style:family="paragraph" style:parent-style-name="radiobuttons">
      <style:text-properties fo:font-size="16pt" style:font-size-asian="16pt"/>
    </style:style>
    <style:style style:name="Spacer" style:family="paragraph" style:parent-style-name="Standard"/>
    <style:style style:name="Section" style:family="paragraph" style:parent-style-name="Question">
      <style:paragraph-properties fo:margin-top="0.635cm" fo:margin-bottom="0.212cm"/>
      <style:text-properties fo:font-size="16pt" style:font-size-asian="16pt"/>
    </style:style>
    <style:style style:name="radiooptionswbox" style:family="paragraph" style:parent-style-name="radiooptions">
      <style:paragraph-properties fo:margin-left="0cm" fo:margin-right="0cm" fo:margin-top="0.106cm" fo:margin-bottom="0cm" fo:text-indent="0cm" style:auto-text-indent="false"/>
    </style:style>
    <style:style style:name="radiobuttonswbox" style:family="paragraph" style:parent-style-name="radiobuttons">
      <style:paragraph-properties fo:margin-top="0.106cm" fo:margin-bottom="0cm"/>
    </style:style>
    <style:style style:name="divider" style:family="paragraph" style:parent-style-name="Spacer">
      <style:paragraph-properties fo:keep-with-next="always"/>
      <style:text-properties fo:font-size="6pt" style:font-size-asian="6pt"/>
    </style:style>
    <style:style style:name="Felsorolás1" style:family="paragraph" style:parent-style-name="Standard" style:list-style-name="WW8Num8">
      <style:paragraph-properties fo:margin-top="0.212cm" fo:margin-bottom="0.423cm"/>
      <style:text-properties style:font-size-complex="10pt"/>
    </style:style>
    <style:style style:name="Szövegtörzs_20_31" style:display-name="Szövegtörzs 31" style:family="paragraph" style:parent-style-name="Standard">
      <style:paragraph-properties fo:margin-left="0cm" fo:margin-right="0.991cm" fo:hyphenation-ladder-count="no-limit" fo:text-indent="0.501cm" style:auto-text-indent="false" fo:padding-left="0.141cm" fo:padding-right="0cm" fo:padding-top="0.035cm" fo:padding-bottom="0.035cm" fo:border="0.018cm solid #000000">
        <style:tab-stops>
          <style:tab-stop style:position="15.24cm"/>
        </style:tab-stops>
      </style:paragraph-properties>
      <style:text-properties fo:font-variant="small-caps" fo:letter-spacing="-0.004cm" fo:font-weight="bold" style:font-weight-asian="bold" fo:hyphenate="false" fo:hyphenation-remain-char-count="2" fo:hyphenation-push-char-count="2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 style:font-size-complex="10pt"/>
    </style:style>
    <style:style style:name="Copies" style:family="paragraph" style:parent-style-name="Standard" style:next-style-name="Standard">
      <style:paragraph-properties fo:margin-left="3.501cm" fo:margin-right="0cm" fo:margin-top="0.847cm" fo:margin-bottom="0cm" fo:text-indent="-3.501cm" style:auto-text-indent="false">
        <style:tab-stops>
          <style:tab-stop style:position="46.517cm"/>
          <style:tab-stop style:position="47.016cm"/>
          <style:tab-stop style:position="52.017cm"/>
          <style:tab-stop style:position="53.268cm"/>
          <style:tab-stop style:position="54.017cm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variant="small-caps" fo:font-size="20pt" fo:font-weight="bold" style:letter-kerning="true" style:font-size-asian="20pt" style:font-weight-asian="bold" style:font-name-complex="Arial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106cm" fo:text-align="center" style:justify-single-word="false"/>
      <style:text-properties style:font-name="Arial" style:font-name-complex="Arial"/>
    </style:style>
    <style:style style:name="TableData" style:family="paragraph">
      <style:paragraph-properties fo:orphans="2" fo:widows="2" fo:hyphenation-ladder-count="no-limit"/>
      <style:text-properties style:use-window-font-color="true" style:font-name="Arial" fo:font-size="12pt" fo:language="en" fo:country="GB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6pt" fo:language="en" fo:country="GB" fo:font-weight="bold" style:letter-kerning="true" style:font-name-asian="Arial" style:font-size-asian="16pt" style:font-weight-asian="bold" style:font-name-complex="Arial" style:font-size-complex="16pt" style:language-complex="ar" style:country-complex="SA" fo:hyphenate="false" fo:hyphenation-remain-char-count="2" fo:hyphenation-push-char-count="2"/>
    </style:style>
    <style:style style:name="Condenced" style:family="paragraph">
      <style:paragraph-properties fo:orphans="2" fo:widows="2" fo:hyphenation-ladder-count="no-limit"/>
      <style:text-properties style:use-window-font-color="true" style:font-name="Arial" fo:font-size="12pt" fo:letter-spacing="-0.035cm" fo:language="en" fo:country="GB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EmptyHeading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CellTitl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CellContents" style:family="paragraph" style:parent-style-name="CellTitle">
      <style:text-properties fo:font-weight="normal" style:font-weight-asian="normal"/>
    </style:style>
    <style:style style:name="_20_Char_20_Char_20_Char_20_Char2_20_Char_20_Char_20_Char_20_Char_20_Char_20_Char_20_Char_20_Char_20_Char" style:display-name=" Char Char Char Char2 Char Char Char Char Char Char Char Char Char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Normál_20__28_Web_29_" style:display-name="Normál (Web)" style:family="paragraph" style:parent-style-name="Standard">
      <style:paragraph-properties fo:margin-left="0cm" fo:margin-right="0cm" fo:margin-top="0.176cm" fo:margin-bottom="0.203cm" fo:text-align="start" style:justify-single-word="false" fo:text-indent="0cm" style:auto-text-indent="false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1" style:display-name="Balloon Text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Jegyzetszöveg" style:family="paragraph" style:parent-style-name="Standard">
      <style:text-properties fo:font-size="10pt" style:font-size-asian="10pt" style:font-size-complex="10pt"/>
    </style:style>
    <style:style style:name="Megjegyzés_20_tárgya" style:display-name="Megjegyzés tárgya" style:family="paragraph" style:parent-style-name="Jegyzetszöveg" style:next-style-name="Jegyzetszöveg">
      <style:text-properties fo:font-weight="bold" style:font-weight-asian="bold" style:font-weight-complex="bold"/>
    </style:style>
    <style:style style:name="Buborékszöveg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Jegyzetszöveg1" style:family="paragraph" style:parent-style-name="Standard">
      <style:text-properties fo:font-size="10pt" style:font-size-asian="10pt" style:font-size-complex="10pt"/>
    </style:style>
    <style:style style:name="Megjegyzés_20_tárgya1" style:display-name="Megjegyzés tárgya1" style:family="paragraph" style:parent-style-name="Jegyzetszöveg1" style:next-style-name="Jegyzetszöveg1">
      <style:text-properties fo:font-weight="bold" style:font-weight-asian="bold" style:font-weight-complex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Absatz-Standardschriftart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-Bekezdés_20_alapbetűtípusa" style:display-name="WW-Bekezdés alapbetűtípusa" style:family="text"/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-Default_20_Paragraph_20_Font" style:display-name="WW-Default Paragraph Font" style:family="text"/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20z0" style:family="text">
      <style:text-properties fo:color="#000000" fo:font-size="11pt" style:font-size-asian="11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" style:family="text"/>
    <style:style style:name="Default_20_Paragraph_20_Font1" style:display-name="Default Paragraph Font1" style:family="text"/>
    <style:style style:name="WW-Absatz-Standardschriftart1" style:family="text"/>
    <style:style style:name="WW-Absatz-Standardschriftart11" style:family="text"/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2z0" style:family="text">
      <style:text-properties style:font-name="Symbol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-Absatz-Standardschriftart111" style:family="text"/>
    <style:style style:name="WW8Num21z0" style:family="text">
      <style:text-properties fo:color="#000000" fo:font-size="11pt" style:font-size-asian="11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5z0" style:family="text">
      <style:text-properties style:font-name="Symbol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WW8Num47z0" style:family="text">
      <style:text-properties style:font-name="Symbol" fo:font-size="10pt" style:font-size-asian="10pt"/>
    </style:style>
    <style:style style:name="WW8Num47z1" style:family="text">
      <style:text-properties style:font-name="Courier New" fo:font-size="10pt" style:font-size-asian="10pt"/>
    </style:style>
    <style:style style:name="WW8Num47z2" style:family="text">
      <style:text-properties style:font-name="Wingdings" fo:font-size="10pt" style:font-size-asian="10pt"/>
    </style:style>
    <style:style style:name="WW8Num54z0" style:family="text">
      <style:text-properties style:font-name="Symbol"/>
    </style:style>
    <style:style style:name="WW8Num70z0" style:family="text">
      <style:text-properties style:font-name="Symbol" fo:font-size="10pt" style:font-size-asian="10pt"/>
    </style:style>
    <style:style style:name="WW8Num70z1" style:family="text">
      <style:text-properties style:font-name="Courier New" fo:font-size="10pt" style:font-size-asian="10pt"/>
    </style:style>
    <style:style style:name="WW8Num70z2" style:family="text">
      <style:text-properties style:font-name="Wingdings" fo:font-size="10pt" style:font-size-asian="10pt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4z0" style:family="text">
      <style:text-properties style:font-name="Symbol" fo:font-size="10pt" style:font-size-asian="10pt"/>
    </style:style>
    <style:style style:name="WW8Num74z1" style:family="text">
      <style:text-properties style:font-name="Courier New" fo:font-size="10pt" style:font-size-asian="10pt"/>
    </style:style>
    <style:style style:name="WW8Num74z2" style:family="text">
      <style:text-properties style:font-name="Wingdings" fo:font-size="10pt" style:font-size-asian="10pt"/>
    </style:style>
    <style:style style:name="WW-Absatz-Standardschriftart1111" style:family="text"/>
    <style:style style:name="WW-Absatz-Standardschriftart11111" style:family="text"/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WW8Num44z0" style:family="text">
      <style:text-properties style:font-name="Symbol" fo:font-size="10pt" style:font-size-asian="10pt"/>
    </style:style>
    <style:style style:name="WW8Num44z1" style:family="text">
      <style:text-properties style:font-name="Courier New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53z0" style:family="text">
      <style:text-properties style:font-name="Symbol"/>
    </style:style>
    <style:style style:name="Bekezdés_20_alapbetűtípusa1" style:display-name="Bekezdés alapbetűtípusa1" style:family="text"/>
    <style:style style:name="Footnote_20_Symbol" style:display-name="Footnote Symbol" style:family="text" style:parent-style-name="Bekezdés_20_alapbetűtípusa1">
      <style:text-properties style:text-position="super 58%"/>
    </style:style>
    <style:style style:name="Page_20_Number" style:display-name="Page Number" style:family="text" style:parent-style-name="Bekezdés_20_alapbetűtípusa1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Emphasis" style:family="text" style:parent-style-name="Bekezdés_20_alapbetűtípusa1">
      <style:text-properties fo:font-style="italic" style:font-style-asian="italic" style:font-style-complex="italic"/>
    </style:style>
    <style:style style:name="_20_Char_20_Char1" style:display-name=" Char Char1" style:family="text" style:parent-style-name="Bekezdés_20_alapbetűtípusa1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 style:parent-style-name="Bekezdés_20_alapbetűtípusa1">
      <style:text-properties fo:color="#606420" style:text-underline-style="solid" style:text-underline-width="auto" style:text-underline-color="font-color"/>
    </style:style>
    <style:style style:name="Added" style:family="text" style:parent-style-name="Bekezdés_20_alapbetűtípusa1">
      <style:text-properties style:text-underline-style="solid" style:text-underline-width="auto" style:text-underline-color="font-color" fo:font-weight="bold" style:font-weight-asian="bold"/>
    </style:style>
    <style:style style:name="_20_Char_20_Char" style:display-name=" Char Char" style:family="text" style:parent-style-name="Bekezdés_20_alapbetűtípusa1">
      <style:text-properties fo:font-variant="small-caps" fo:font-size="12pt" fo:letter-spacing="-0.004cm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 style:parent-style-name="Default_20_Paragraph_20_Font1">
      <style:text-properties style:font-name="Tahoma" fo:font-size="8pt" fo:language="en" fo:country="GB" style:font-size-asian="8pt" style:font-name-complex="Tahoma" style:font-size-complex="8pt"/>
    </style:style>
    <style:style style:name="Jegyzethivatkozás" style:family="text" style:parent-style-name="WW-Default_20_Paragraph_20_Font1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1">
      <style:text-properties fo:language="en" fo:country="GB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uborékszöveg_20_Char" style:display-name="Buborékszöveg Char" style:family="text" style:parent-style-name="Bekezdés_20_alapbetűtípusa2">
      <style:text-properties style:font-name="Tahoma" fo:font-size="8pt" style:font-size-asian="8pt" style:font-name-complex="Tahoma" style:font-size-complex="8pt"/>
    </style:style>
    <style:style style:name="Jegyzethivatkozás1" style:family="text" style:parent-style-name="Bekezdés_20_alapbetűtípusa2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 style:parent-style-name="Jegyzetszöveg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386cm" fo:margin-left="1.39cm"/>
        </style:list-level-properties>
      </text:list-level-style-number>
      <text:list-level-style-number text:level="3" style:num-prefix="  " style:num-suffix=" " style:num-format="1" text:display-levels="3">
        <style:list-level-properties text:list-level-position-and-space-mode="label-alignment">
          <style:list-level-label-alignment text:label-followed-by="listtab" text:list-tab-stop-position="1.6cm" fo:text-indent="0.365cm" fo:margin-left="0.63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3" style:family="table">
      <style:table-properties style:width="15.963cm" table:align="left" style:writing-mode="lr-tb"/>
    </style:style>
    <style:style style:name="Táblázat3.A" style:family="table-column">
      <style:table-column-properties style:column-width="15.963cm"/>
    </style:style>
    <style:style style:name="Táblázat3.1" style:family="table-row">
      <style:table-row-properties style:min-row-height="2.173cm" style:keep-together="true" fo:keep-together="auto"/>
    </style:style>
    <style:style style:name="Táblázat3.A1" style:family="table-cell">
      <style:table-cell-properties style:vertical-align="middle" fo:padding-left="0.191cm" fo:padding-right="0.191cm" fo:padding-top="0.199cm" fo:padding-bottom="0.199cm" fo:border="none" style:writing-mode="lr-tb"/>
    </style:style>
    <style:style style:name="Táblázat3.2" style:family="table-row">
      <style:table-row-properties style:min-row-height="0.328cm" style:keep-together="true" fo:keep-together="auto"/>
    </style:style>
    <style:style style:name="Táblázat3.A2" style:family="table-cell">
      <style:table-cell-properties style:vertical-align="top" fo:padding-left="0.191cm" fo:padding-right="0.191cm" fo:padding-top="0.3cm" fo:padding-bottom="0.3cm" fo:border="none" style:writing-mode="lr-tb"/>
    </style:style>
    <style:style style:name="Táblázat3.3" style:family="table-row">
      <style:table-row-properties style:min-row-height="0.508cm" style:keep-together="true" fo:keep-together="auto"/>
    </style:style>
    <style:style style:name="Táblázat3.4" style:family="table-row">
      <style:table-row-properties style:min-row-height="0.538cm" style:keep-together="true" fo:keep-together="auto"/>
    </style:style>
    <style:style style:name="MP1" style:family="paragraph" style:parent-style-name="Standard">
      <style:paragraph-properties fo:text-align="end" style:justify-single-word="false" style:snap-to-layout-grid="false"/>
    </style:style>
    <style:style style:name="MP2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MP3" style:family="paragraph" style:parent-style-name="TableHead">
      <style:paragraph-properties style:snap-to-layout-grid="false"/>
    </style:style>
    <style:style style:name="MP4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MP5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MP6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.50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.2cm" fo:margin-right="3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3" table:style-name="Táblázat3">
          <table:table-column table:style-name="Táblázat3.A"/>
          <table:table-row table:style-name="Táblázat3.1">
            <table:table-cell table:style-name="Táblázat3.A1" office:value-type="string">
              <text:p text:style-name="MP1"/>
            </table:table-cell>
          </table:table-row>
          <table:table-row table:style-name="Táblázat3.2">
            <table:table-cell table:style-name="Táblázat3.A2" office:value-type="string">
              <text:p text:style-name="MP2">KMOP-4.2.1/A_2-08/1-2009-0001 és TIOP-1.3.2-08/1-2009-0001</text:p>
            </table:table-cell>
          </table:table-row>
          <table:table-row table:style-name="Táblázat3.3">
            <table:table-cell table:style-name="Táblázat3.A2" office:value-type="string">
              <text:p text:style-name="MP3">HBONE+</text:p>
            </table:table-cell>
          </table:table-row>
          <table:table-row table:style-name="Táblázat3.4">
            <table:table-cell table:style-name="Táblázat3.A2" office:value-type="string">
              <text:p text:style-name="MP4">felsőoktatási információs infrastruktúra fejlesztése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_31__20_átalakítása" style:display-name="1 átalakítása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um címe</dc:title>
    <meta:initial-creator>Gazda</meta:initial-creator>
    <meta:creation-date>2010-09-06T14:33:00</meta:creation-date>
    <dc:date>2010-11-23T19:25:21</dc:date>
    <meta:print-date>2010-09-24T14:58:10</meta:print-date>
    <meta:editing-cycles>56</meta:editing-cycles>
    <meta:editing-duration>PT253H38M36S</meta:editing-duration>
    <meta:generator>OpenOffice.org/3.2$Unix OpenOffice.org_project/320m19$Build-9505</meta:generator>
    <meta:printed-by>Kristof Bajnok</meta:printed-by>
    <dc:creator>Kristof Bajnok</dc:creator>
    <meta:document-statistic meta:table-count="3" meta:image-count="1" meta:object-count="0" meta:page-count="8" meta:paragraph-count="103" meta:word-count="1793" meta:character-count="14615"/>
    <meta:user-defined meta:name="Információ 2"/>
    <meta:user-defined meta:name="Információ 3"/>
    <meta:user-defined meta:name="Információ 4"/>
    <meta:user-defined meta:name="LW_DocType">NORMAL</meta:user-defined>
  </office:meta>
</office:document-meta>
</file>