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00F0000000F8251CDF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'times new roman'" svg:font-family="''times new roman'', 'MS Mincho'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17.981cm" table:align="left" style:writing-mode="lr-tb"/>
    </style:style>
    <style:style style:name="Táblázat1.A" style:family="table-column">
      <style:table-column-properties style:column-width="3.743cm"/>
    </style:style>
    <style:style style:name="Táblázat1.B" style:family="table-column">
      <style:table-column-properties style:column-width="6.906cm"/>
    </style:style>
    <style:style style:name="Táblázat1.C" style:family="table-column">
      <style:table-column-properties style:column-width="2.161cm"/>
    </style:style>
    <style:style style:name="Táblázat1.D" style:family="table-column">
      <style:table-column-properties style:column-width="5.17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.049cm" fo:border-left="none" fo:border-right="none" fo:border-top="0.035cm solid #000000" fo:border-bottom="0.035cm solid #000000" style:writing-mode="lr-tb"/>
    </style:style>
    <style:style style:name="Táblázat1.2" style:family="table-row">
      <style:table-row-properties style:min-row-height="1.824cm" style:keep-together="true" fo:keep-together="auto"/>
    </style:style>
    <style:style style:name="Táblázat1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2" style:family="table">
      <style:table-properties style:width="14.575cm" table:align="left" style:writing-mode="lr-tb"/>
    </style:style>
    <style:style style:name="Table2.A" style:family="table-column">
      <style:table-column-properties style:column-width="7.288cm"/>
    </style:style>
    <style:style style:name="Table2.B" style:family="table-column">
      <style:table-column-properties style:column-width="7.28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2" style:family="paragraph" style:parent-style-name="Normál_20__28_Web_29_">
      <style:paragraph-properties fo:margin-left="1cm" fo:margin-right="0cm" fo:margin-top="0.176cm" fo:margin-bottom="0.423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3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cdae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fo:font-weight="normal" officeooo:paragraph-rsid="001cdae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7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8" style:family="paragraph" style:parent-style-name="Normál_20__28_Web_29_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10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11" style:family="paragraph" style:parent-style-name="Normál_20__28_Web_29_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language="hu" fo:country="HU" officeooo:paragraph-rsid="0025ba7b" style:language-complex="ar" style:country-complex="SA" fo:hyphenate="false" fo:hyphenation-remain-char-count="2" fo:hyphenation-push-char-count="2"/>
    </style:style>
    <style:style style:name="P13" style:family="paragraph" style:parent-style-name="Normál_20__28_Web_29_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text-properties fo:font-variant="small-caps" fo:font-weight="bold" style:font-weight-asian="bold"/>
    </style:style>
    <style:style style:name="P16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P17" style:family="paragraph" style:parent-style-name="TableData">
      <style:text-properties fo:language="hu" fo:country="HU"/>
    </style:style>
    <style:style style:name="P18" style:family="paragraph" style:parent-style-name="TableData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19" style:family="paragraph" style:parent-style-name="TableData">
      <style:paragraph-properties style:snap-to-layout-grid="false"/>
      <style:text-properties fo:language="hu" fo:country="HU"/>
    </style:style>
    <style:style style:name="P20" style:family="paragraph" style:parent-style-name="TableHead">
      <style:paragraph-properties style:snap-to-layout-grid="false"/>
    </style:style>
    <style:style style:name="P21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P22" style:family="paragraph" style:parent-style-name="Condenced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23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P24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25" style:family="paragraph" style:parent-style-name="Normál_20__28_Web_29_">
      <style:paragraph-properties fo:margin-top="0.176cm" fo:margin-bottom="0cm"/>
      <style:text-properties fo:language="hu" fo:country="HU"/>
    </style:style>
    <style:style style:name="P26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27" style:family="paragraph" style:parent-style-name="Normál_20__28_Web_29_">
      <style:paragraph-properties fo:margin-top="0.176cm" fo:margin-bottom="0cm" fo:text-align="justify" style:justify-single-word="false"/>
      <style:text-properties fo:language="hu" fo:country="HU"/>
    </style:style>
    <style:style style:name="P28" style:family="paragraph" style:parent-style-name="Normál_20__28_Web_29_">
      <style:paragraph-properties fo:margin-top="0.176cm" fo:margin-bottom="0cm" fo:text-align="center" style:justify-single-word="false"/>
    </style:style>
    <style:style style:name="P29" style:family="paragraph" style:parent-style-name="Normál_20__28_Web_29_">
      <style:paragraph-properties fo:margin-top="0.176cm" fo:margin-bottom="0cm" fo:text-align="justify" style:justify-single-word="false"/>
      <style:text-properties fo:font-size="10pt" style:font-size-asian="10pt" style:font-size-complex="10pt" text:display="none"/>
    </style:style>
    <style:style style:name="P30" style:family="paragraph" style:parent-style-name="Standard">
      <style:paragraph-properties fo:margin-top="0.176cm" fo:margin-bottom="0cm" style:snap-to-layout-grid="false"/>
    </style:style>
    <style:style style:name="P31" style:family="paragraph" style:parent-style-name="Standard">
      <style:paragraph-properties fo:margin-top="0.176cm" fo:margin-bottom="0cm" style:snap-to-layout-grid="false"/>
      <style:text-properties fo:font-weight="bold" style:font-weight-asian="bold" style:font-weight-complex="bold"/>
    </style:style>
    <style:style style:name="P32" style:family="paragraph" style:parent-style-name="Normál_20__28_Web_29_">
      <style:paragraph-properties fo:margin-left="1.27cm" fo:margin-right="0cm" fo:margin-top="0.176cm" fo:margin-bottom="0cm" fo:text-align="justify" style:justify-single-word="false" fo:text-indent="-1.27cm" style:auto-text-indent="false"/>
      <style:text-properties fo:language="hu" fo:country="HU"/>
    </style:style>
    <style:style style:name="P33" style:family="paragraph" style:parent-style-name="Normál_20__28_Web_29_">
      <style:paragraph-properties fo:margin-left="-0.026cm" fo:margin-right="0cm" fo:margin-top="0.176cm" fo:margin-bottom="0.423cm" fo:text-align="justify" style:justify-single-word="false" fo:text-indent="-0.026cm" style:auto-text-indent="false"/>
    </style:style>
    <style:style style:name="P34" style:family="paragraph" style:parent-style-name="TableData" style:master-page-name="Standard">
      <style:paragraph-properties style:page-number="auto"/>
      <style:text-properties fo:language="hu" fo:country="HU"/>
    </style:style>
    <style:style style:name="P35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cdae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fo:font-weight="normal" officeooo:paragraph-rsid="001cdae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41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42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43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44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rsid="0021ad0e" officeooo:paragraph-rsid="0021ad0e" style:language-complex="ar" style:country-complex="SA" fo:hyphenate="false" fo:hyphenation-remain-char-count="2" fo:hyphenation-push-char-count="2"/>
    </style:style>
    <style:style style:name="P45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page-number="auto" fo:keep-with-next="always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46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47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48" style:family="paragraph" style:parent-style-name="Normál_20__28_Web_29_" style:list-style-name="WW8Num4">
      <style:paragraph-properties fo:margin-left="1.251cm" fo:margin-right="0cm" fo:margin-top="0.176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49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50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51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52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53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/>
      </style:paragraph-properties>
      <style:text-properties fo:language="hu" fo:country="HU" style:language-complex="ar" style:country-complex="SA"/>
    </style:style>
    <style:style style:name="P54" style:family="paragraph" style:parent-style-name="Normál_20__28_Web_29_" style:list-style-name="WW8Num4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55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6" style:family="paragraph" style:parent-style-name="Normál_20__28_Web_29_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57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58" style:family="paragraph" style:parent-style-name="Normál_20__28_Web_29_" style:list-style-name="WW8Num2">
      <style:paragraph-properties fo:margin-left="1cm" fo:margin-right="0cm" fo:margin-top="0.176cm" fo:margin-bottom="0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59" style:family="paragraph" style:parent-style-name="Normál_20__28_Web_29_">
      <style:paragraph-properties fo:margin-left="1cm" fo:margin-right="0cm" fo:margin-top="0.176cm" fo:margin-bottom="0.423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60" style:family="paragraph" style:parent-style-name="Normál_20__28_Web_29_" style:list-style-name="WW8Num2">
      <style:paragraph-properties fo:margin-left="1cm" fo:margin-right="0cm" fo:margin-top="0.176cm" fo:margin-bottom="0.423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61" style:family="paragraph" style:parent-style-name="Normál_20__28_Web_29_" style:list-style-name="WW8Num4" style:master-page-name="">
      <style:paragraph-properties fo:margin-left="1.501cm" fo:margin-right="0cm" fo:margin-top="0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62" style:family="paragraph" style:parent-style-name="Normál_20__28_Web_29_" style:list-style-name="WW8Num4">
      <style:paragraph-properties fo:margin-left="1.501cm" fo:margin-right="0cm" fo:margin-top="0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63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64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65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66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67" style:family="paragraph" style:parent-style-name="Normál_20__28_Web_29_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8" style:family="paragraph" style:parent-style-name="Normál_20__28_Web_29_" style:list-style-name="WW8Num3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9" style:family="paragraph" style:parent-style-name="Normál_20__28_Web_29_" style:list-style-name="WW8Num7">
      <style:paragraph-properties fo:margin-left="2.752cm" fo:margin-right="0cm" fo:margin-top="0.176cm" fo:margin-bottom="0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70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71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orphans="2" fo:widows="2" fo:hyphenation-ladder-count="no-limit" fo:text-indent="-1.501cm" style:auto-text-indent="false" style:writing-mode="lr-tb">
        <style:tab-stops>
          <style:tab-stop style:position="2.752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72" style:family="paragraph" style:parent-style-name="Normál_20__28_Web_29_" style:list-style-name="WW8Num3" style:master-page-name="">
      <style:paragraph-properties fo:margin-left="3.251cm" fo:margin-right="0cm" fo:margin-top="0.176cm" fo:margin-bottom="0cm" fo:text-align="justify" style:justify-single-word="false" fo:text-indent="-1cm" style:auto-text-indent="false" style:page-number="auto" fo:keep-with-next="always">
        <style:tab-stops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73" style:family="paragraph" style:parent-style-name="Normál_20__28_Web_29_" style:list-style-name="WW8Num3" style:master-page-name="">
      <style:paragraph-properties fo:margin-left="3.251cm" fo:margin-right="0cm" fo:margin-top="0cm" fo:margin-bottom="0cm" fo:text-align="justify" style:justify-single-word="false" fo:text-indent="-1cm" style:auto-text-indent="false" style:page-number="auto" fo:keep-with-next="always">
        <style:tab-stops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74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2.251cm"/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75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1.251cm"/>
          <style:tab-stop style:position="2.251cm"/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76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5.001cm"/>
        </style:tab-stops>
      </style:paragraph-properties>
      <style:text-properties fo:language="hu" fo:country="HU" style:language-complex="ar" style:country-complex="SA"/>
    </style:style>
    <style:style style:name="P77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orphans="2" fo:widows="2" fo:hyphenation-ladder-count="no-limit" fo:text-indent="3.25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8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79" style:family="paragraph" style:parent-style-name="Normál_20__28_Web_29_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80" style:family="paragraph" style:parent-style-name="Standard">
      <style:text-properties style:font-name="Times New Roman" fo:font-size="11pt" officeooo:paragraph-rsid="0025ba7b" style:font-name-asian="Times New Roman" style:font-size-asian="11pt" style:font-name-complex="Times New Roman" style:font-size-complex="11pt"/>
    </style:style>
    <style:style style:name="P81" style:family="paragraph" style:parent-style-name="Standard">
      <style:paragraph-properties style:snap-to-layout-grid="false"/>
      <style:text-properties fo:font-size="11pt" officeooo:paragraph-rsid="0025ba7b" style:font-size-asian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paragraph-rsid="0025ba7b"/>
    </style:style>
    <style:style style:name="P83" style:family="paragraph" style:parent-style-name="Standard" style:master-page-name="_31__20_átalakítása">
      <style:paragraph-properties style:page-number="auto" fo:break-before="page"/>
      <style:text-properties fo:font-variant="small-caps" fo:font-weight="bold" style:font-weight-asian="bold"/>
    </style:style>
    <style:style style:name="P84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language="hu" fo:country="HU" officeooo:paragraph-rsid="0025ba7b" style:language-complex="ar" style:country-complex="SA" fo:hyphenate="false" fo:hyphenation-remain-char-count="2" fo:hyphenation-push-char-count="2"/>
    </style:style>
    <style:style style:name="T1" style:family="text">
      <style:text-properties officeooo:rsid="0021c616"/>
    </style:style>
    <style:style style:name="T2" style:family="text">
      <style:text-properties fo:language="hu" fo:country="HU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hu" fo:country="HU" officeooo:rsid="002be1cc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hu" fo:country="HU" officeooo:rsid="001b8d0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hu" fo:country="HU" officeooo:rsid="002f092b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officeooo:rsid="00151e59"/>
    </style:style>
    <style:style style:name="T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fo:font-style="normal" officeooo:rsid="00255ab0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use-window-font-color="true" style:font-name="Times New Roman" fo:font-size="12pt" fo:font-style="normal" officeooo:rsid="001b8d02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use-window-font-color="true" style:font-name="Times New Roman" fo:font-size="12pt" fo:font-style="normal" officeooo:rsid="002f092b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officeooo:rsid="002be1cc"/>
    </style:style>
    <style:style style:name="T14" style:family="text">
      <style:text-properties officeooo:rsid="00255ab0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21c616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b66d" style:font-weight-asian="normal" style:font-weight-complex="normal"/>
    </style:style>
    <style:style style:name="T20" style:family="text">
      <style:text-properties style:use-window-font-color="true" style:font-name="Times New Roman" fo:font-size="12pt" fo:language="hu" fo:country="HU" officeooo:rsid="002be1c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hu" fo:country="HU" officeooo:rsid="001b8d0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hu" fo:country="HU" officeooo:rsid="002f092b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hu" fo:country="HU" officeooo:rsid="003196e2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hu" fo:country="HU" officeooo:rsid="00309542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hu" fo:country="HU" officeooo:rsid="00247e81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hu" fo:country="HU" fo:font-style="italic" officeooo:rsid="0030954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7" style:family="text">
      <style:text-properties style:use-window-font-color="true" style:font-name="Times New Roman" fo:font-size="12pt" fo:language="hu" fo:country="HU" fo:font-style="italic" officeooo:rsid="00247e8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use-window-font-color="true" style:font-name="Times New Roman" fo:font-size="12pt" officeooo:rsid="001b8d02" style:font-name-asian="Times New Roman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2pt" officeooo:rsid="002f092b" style:font-name-asian="Times New Roman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officeooo:rsid="0034bf63" style:font-name-asian="Times New Roman" style:font-size-asian="12pt" style:font-name-complex="Times New Roman" style:font-size-complex="12pt"/>
    </style:style>
    <style:style style:name="T32" style:family="text">
      <style:text-properties style:use-window-font-color="true" style:font-name="Times New Roman" fo:font-size="12pt" officeooo:rsid="0026dfec" style:font-name-asian="Times New Roman" style:font-size-asian="12pt" style:font-name-complex="Times New Roman" style:font-size-complex="12pt"/>
    </style:style>
    <style:style style:name="T33" style:family="text">
      <style:text-properties style:use-window-font-color="true" style:font-name="Times New Roman" fo:font-size="12pt" officeooo:rsid="001d4fad" style:font-name-asian="Times New Roman" style:font-size-asian="12pt" style:font-name-complex="Times New Roman" style:font-size-complex="12pt"/>
    </style:style>
    <style:style style:name="T34" style:family="text">
      <style:text-properties style:use-window-font-color="true" style:font-name="Times New Roman" fo:font-size="12pt" officeooo:rsid="00255ab0" style:font-name-asian="Times New Roman" style:font-size-asian="12pt" style:font-name-complex="Times New Roman" style:font-size-complex="12pt"/>
    </style:style>
    <style:style style:name="T35" style:family="text">
      <style:text-properties style:use-window-font-color="true" style:font-name="Times New Roman" fo:font-size="12pt" officeooo:rsid="0025ba7b" style:font-name-asian="Times New Roman" style:font-size-asian="12pt" style:font-name-complex="Times New Roman" style:font-size-complex="12pt"/>
    </style:style>
    <style:style style:name="T36" style:family="text"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7" style:family="text">
      <style:text-properties style:use-window-font-color="true" style:font-name="Times New Roman" fo:font-size="12pt" fo:font-style="italic" officeooo:rsid="00255ab0" style:font-name-asian="Times New Roman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use-window-font-color="true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use-window-font-color="true" style:font-name="Times New Roman" fo:font-size="12pt" fo:font-style="normal" officeooo:rsid="00255ab0" style:font-name-asian="Times New Roman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use-window-font-color="true" style:font-name="Times New Roman" fo:font-size="12pt" fo:font-style="normal" officeooo:rsid="001b8d02" style:font-name-asian="Times New Roman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use-window-font-color="true" style:font-name="Times New Roman" fo:font-size="12pt" fo:font-style="normal" officeooo:rsid="002f092b" style:font-name-asian="Times New Roman" style:font-size-asian="12pt" style:font-style-asian="normal" style:font-name-complex="Times New Roman" style:font-size-complex="12pt" style:font-style-complex="normal"/>
    </style:style>
    <style:style style:name="T42" style:family="text">
      <style:text-properties officeooo:rsid="00151e59"/>
    </style:style>
    <style:style style:name="T43" style:family="text">
      <style:text-properties officeooo:rsid="002be1cc"/>
    </style:style>
    <style:style style:name="T44" style:family="text">
      <style:text-properties fo:language="hu" fo:country="HU"/>
    </style:style>
    <style:style style:name="T45" style:family="text">
      <style:text-properties fo:language="hu" fo:country="HU" fo:font-weight="bold" style:font-weight-asian="bold"/>
    </style:style>
    <style:style style:name="T46" style:family="text">
      <style:text-properties fo:language="hu" fo:country="HU" fo:font-weight="bold" style:font-weight-asian="bold" style:font-weight-complex="bold"/>
    </style:style>
    <style:style style:name="T47" style:family="text">
      <style:text-properties fo:language="hu" fo:country="HU" style:font-weight-complex="bold"/>
    </style:style>
    <style:style style:name="T48" style:family="text">
      <style:text-properties fo:language="hu" fo:country="HU" officeooo:rsid="00247e81" style:font-weight-complex="bold"/>
    </style:style>
    <style:style style:name="T49" style:family="text">
      <style:text-properties fo:language="hu" fo:country="HU" fo:background-color="#ffff00" style:font-weight-complex="bold"/>
    </style:style>
    <style:style style:name="T50" style:family="text">
      <style:text-properties fo:language="hu" fo:country="HU" officeooo:rsid="001d4fad" style:language-complex="ar" style:country-complex="SA"/>
    </style:style>
    <style:style style:name="T51" style:family="text">
      <style:text-properties fo:language="hu" fo:country="HU" officeooo:rsid="002be1cc" style:language-complex="ar" style:country-complex="SA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6a7b8" style:font-weight-asian="bold" style:font-weight-complex="bold"/>
    </style:style>
    <style:style style:name="T57" style:family="text">
      <style:text-properties officeooo:rsid="001bb536"/>
    </style:style>
    <style:style style:name="T58" style:family="text">
      <style:text-properties officeooo:rsid="001d4fad"/>
    </style:style>
    <style:style style:name="T59" style:family="text">
      <style:text-properties officeooo:rsid="0023e8ee"/>
    </style:style>
    <style:style style:name="T60" style:family="text">
      <style:text-properties officeooo:rsid="002274fa"/>
    </style:style>
    <style:style style:name="T61" style:family="text">
      <style:text-properties officeooo:rsid="002d32ae"/>
    </style:style>
    <style:style style:name="T62" style:family="text">
      <style:text-properties officeooo:rsid="00313762"/>
    </style:style>
    <style:style style:name="T63" style:family="text">
      <style:text-properties officeooo:rsid="003f92a8"/>
    </style:style>
    <style:style style:name="T64" style:family="text">
      <style:text-properties officeooo:rsid="0012389e"/>
    </style:style>
    <style:style style:name="T65" style:family="text">
      <style:text-properties officeooo:rsid="001714d7"/>
    </style:style>
    <style:style style:name="T66" style:family="text">
      <style:text-properties officeooo:rsid="0019b66d"/>
    </style:style>
    <style:style style:name="T67" style:family="text">
      <style:text-properties officeooo:rsid="0034bf63"/>
    </style:style>
    <style:style style:name="T68" style:family="text">
      <style:text-properties officeooo:rsid="0016a7b8"/>
    </style:style>
    <style:style style:name="T69" style:family="text">
      <style:text-properties officeooo:rsid="0016d9e8"/>
    </style:style>
    <style:style style:name="T70" style:family="text">
      <style:text-properties officeooo:rsid="0026dfec"/>
    </style:style>
    <style:style style:name="T71" style:family="text">
      <style:text-properties officeooo:rsid="003c4f0a"/>
    </style:style>
    <style:style style:name="T72" style:family="text">
      <style:text-properties officeooo:rsid="003de863"/>
    </style:style>
    <style:style style:name="T73" style:family="text">
      <style:text-properties officeooo:rsid="0018184a"/>
    </style:style>
    <style:style style:name="T74" style:family="text">
      <style:text-properties fo:background-color="#ffff00"/>
    </style:style>
    <style:style style:name="T75" style:family="text">
      <style:text-properties officeooo:rsid="00496cbf"/>
    </style:style>
    <style:style style:name="T76" style:family="text">
      <style:text-properties officeooo:rsid="001b9d61"/>
    </style:style>
    <style:style style:name="T77" style:family="text">
      <style:text-properties officeooo:rsid="0047cbf3"/>
    </style:style>
    <style:style style:name="T78" style:family="text">
      <style:text-properties officeooo:rsid="001c3b8d"/>
    </style:style>
    <style:style style:name="T79" style:family="text">
      <style:text-properties officeooo:rsid="001c687f"/>
    </style:style>
    <style:style style:name="T80" style:family="text">
      <style:text-properties officeooo:rsid="001cdae1"/>
    </style:style>
    <style:style style:name="T81" style:family="text">
      <style:text-properties officeooo:rsid="00255ab0"/>
    </style:style>
    <style:style style:name="T8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normal"/>
    </style:style>
    <style:style style:name="T8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84" style:family="text">
      <style:text-properties style:font-name="Times New Roman" fo:font-size="11pt" style:font-name-asian="Times New Roman" style:font-size-asian="11pt" style:font-name-complex="Times New Roman"/>
    </style:style>
    <style:style style:name="T85" style:family="text">
      <style:text-properties style:font-name="'times new roman'" fo:font-size="11pt" fo:font-weight="normal" style:font-name-asian="'times new roman'" style:font-size-asian="11pt" style:font-weight-asian="normal" style:font-name-complex="'times new roman'" style:font-weight-complex="bold"/>
    </style:style>
    <style:style style:name="T86" style:family="text">
      <style:text-properties fo:font-size="11pt" fo:font-weight="bold" style:font-size-asian="11pt" style:font-weight-asian="bold" style:font-weight-complex="normal"/>
    </style:style>
    <style:style style:name="T87" style:family="text">
      <style:text-properties fo:font-size="11pt" style:font-size-asian="11pt"/>
    </style:style>
    <style:style style:name="T88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text:id="ct48846000">
          <text:insertion>
            <office:change-info>
              <dc:creator>Kristof Bajnok</dc:creator>
              <dc:date>2010-11-23T19:23:00</dc:date>
            </office:change-info>
          </text:insertion>
        </text:changed-region>
        <text:changed-region text:id="ct48342928">
          <text:deletion>
            <office:change-info>
              <dc:creator>Kristof Bajnok</dc:creator>
              <dc:date>2010-11-23T19:23:00</dc:date>
            </office:change-info>
            <text:p text:style-name="Title"><text:span text:style-name="T1">HREF Föderáció</text:span></text:p>
          </text:deletion>
        </text:changed-region>
        <text:changed-region text:id="ct49386800">
          <text:deletion>
            <office:change-info>
              <dc:creator>Kristof Bajnok</dc:creator>
              <dc:date>2010-11-23T19:23:00</dc:date>
            </office:change-info>
            <text:p text:style-name="P1">AAI</text:p>
          </text:deletion>
        </text:changed-region>
        <text:changed-region text:id="ct41109696">
          <text:insertion>
            <office:change-info>
              <dc:creator>Kristof Bajnok</dc:creator>
              <dc:date>2010-11-23T19:23:00</dc:date>
            </office:change-info>
          </text:insertion>
        </text:changed-region>
        <text:changed-region text:id="ct66311312">
          <text:deletion>
            <office:change-info>
              <dc:creator>Kristof Bajnok</dc:creator>
              <dc:date>2010-11-26T14:27:00</dc:date>
            </office:change-info>
            <text:p text:style-name="P2"><text:span text:style-name="T2">Cg. </text:span></text:p>
          </text:deletion>
        </text:changed-region>
        <text:changed-region text:id="ct139657304228656">
          <text:insertion>
            <office:change-info>
              <dc:creator>Kristof Bajnok</dc:creator>
              <dc:date>2010-11-26T14:27:00</dc:date>
            </office:change-info>
          </text:insertion>
        </text:changed-region>
        <text:changed-region text:id="ct44645328">
          <text:deletion>
            <office:change-info>
              <dc:creator>Kristof Bajnok</dc:creator>
              <dc:date>2010-11-26T14:28:00</dc:date>
            </office:change-info>
            <text:p text:style-name="P3"><text:span text:style-name="T3">[*]</text:span>. [HÓNAP] [NAP]</text:p>
          </text:deletion>
        </text:changed-region>
        <text:changed-region text:id="ct139657304087760">
          <text:insertion>
            <office:change-info>
              <dc:creator>Kristof Bajnok</dc:creator>
              <dc:date>2010-11-26T14:28:00</dc:date>
            </office:change-info>
          </text:insertion>
        </text:changed-region>
        <text:changed-region text:id="ct48634880">
          <text:deletion>
            <office:change-info>
              <dc:creator>Kristof Bajnok</dc:creator>
              <dc:date>2010-11-23T19:24:00</dc:date>
            </office:change-info>
            <text:p text:style-name="P3"><text:s/>AAI</text:p>
          </text:deletion>
        </text:changed-region>
        <text:changed-region text:id="ct65886400">
          <text:deletion>
            <office:change-info>
              <dc:creator>Kristof Bajnok</dc:creator>
              <dc:date>2010-11-23T19:06:00</dc:date>
            </office:change-info>
            <text:list xml:id="list748510332" text:style-name="WW8Num4">
              <text:list-item>
                <text:list>
                  <text:list-item>
                    <text:p text:style-name="P4"><text:span text:style-name="T4"/></text:p>
                  </text:list-item>
                  <text:list-item>
                    <text:p text:style-name="P5">A Föderáció szervezeti működésére, így a Tagok Tanácsának jogkörére vonatkozó rendelkezéseket a Nyilatkozat tartalmazza.</text:p>
                  </text:list-item>
                </text:list>
              </text:list-item>
            </text:list>
          </text:deletion>
        </text:changed-region>
        <text:changed-region text:id="ct45848208">
          <text:deletion>
            <office:change-info>
              <dc:creator>Kristof Bajnok</dc:creator>
              <dc:date>2010-11-23T19:03:00</dc:date>
            </office:change-info>
            <text:p text:style-name="P6"><text:span text:style-name="T5"><text:s/>Nyilatkozat </text:span><text:span text:style-name="T6">4</text:span><text:span text:style-name="T5">.</text:span><text:span text:style-name="T7">1</text:span><text:span text:style-name="T5"> pontjában</text:span></text:p>
          </text:deletion>
        </text:changed-region>
        <text:changed-region text:id="ct65802784">
          <text:insertion>
            <office:change-info>
              <dc:creator>Kristof Bajnok</dc:creator>
              <dc:date>2010-11-23T19:03:00</dc:date>
            </office:change-info>
          </text:insertion>
        </text:changed-region>
        <text:changed-region text:id="ct66255728">
          <text:format-change>
            <office:change-info>
              <dc:creator>Kristof Bajnok</dc:creator>
              <dc:date>2010-11-26T14:29:00</dc:date>
            </office:change-info>
          </text:format-change>
        </text:changed-region>
        <text:changed-region text:id="ct73382656">
          <text:deletion>
            <office:change-info>
              <dc:creator>Kristof Bajnok</dc:creator>
              <dc:date>2010-11-26T14:46:00</dc:date>
            </office:change-info>
            <text:p text:style-name="P3">, a Tag az így keletkezett károkért teljes körű felelősséggel tartozik</text:p>
          </text:deletion>
        </text:changed-region>
        <text:changed-region text:id="ct49761472">
          <text:deletion>
            <office:change-info>
              <dc:creator>Kristof Bajnok</dc:creator>
              <dc:date>2010-11-23T19:04:00</dc:date>
            </office:change-info>
            <text:p text:style-name="P3"><text:s/>Ennek érdekében a Tag <text:span text:style-name="T8">kapcsolattartói </text:span>a Föderációs Operátor által üzemeltetett levelezőlistára feliratkoz<text:span text:style-name="T8">nak</text:span>.</text:p>
          </text:deletion>
        </text:changed-region>
        <text:changed-region text:id="ct72402816">
          <text:deletion>
            <office:change-info>
              <dc:creator>Kristof Bajnok</dc:creator>
              <dc:date>2010-11-26T14:49:00</dc:date>
            </office:change-info>
            <text:p text:style-name="P7"><text:span text:style-name="T9">valamint</text:span></text:p>
          </text:deletion>
        </text:changed-region>
        <text:changed-region text:id="ct67767424">
          <text:insertion>
            <office:change-info>
              <dc:creator>Kristof Bajnok</dc:creator>
              <dc:date>2010-11-26T14:49:00</dc:date>
            </office:change-info>
          </text:insertion>
        </text:changed-region>
        <text:changed-region text:id="ct72346032">
          <text:insertion>
            <office:change-info>
              <dc:creator>Kristof Bajnok</dc:creator>
              <dc:date>2010-11-26T14:50:00</dc:date>
            </office:change-info>
          </text:insertion>
        </text:changed-region>
        <text:changed-region text:id="ct49761040">
          <text:deletion>
            <office:change-info>
              <dc:creator>Kristof Bajnok</dc:creator>
              <dc:date>2010-11-23T19:07:00</dc:date>
            </office:change-info>
            <text:p text:style-name="P7"><text:span text:style-name="T10">Nyilatkozat </text:span><text:span text:style-name="T11">4</text:span><text:span text:style-name="T12">.1</text:span><text:span text:style-name="T10">. pontja szerinti </text:span></text:p>
          </text:deletion>
        </text:changed-region>
        <text:changed-region text:id="ct65804736">
          <text:insertion>
            <office:change-info>
              <dc:creator>Kristof Bajnok</dc:creator>
              <dc:date>2010-11-23T19:01:00</dc:date>
            </office:change-info>
          </text:insertion>
        </text:changed-region>
        <text:changed-region text:id="ct45490656">
          <text:insertion>
            <office:change-info>
              <dc:creator>Kristof Bajnok</dc:creator>
              <dc:date>2010-11-26T14:51:00</dc:date>
            </office:change-info>
          </text:insertion>
        </text:changed-region>
        <text:changed-region text:id="ct67761712">
          <text:insertion>
            <office:change-info>
              <dc:creator>Kristof Bajnok</dc:creator>
              <dc:date>2010-11-26T14:51:00</dc:date>
            </office:change-info>
          </text:insertion>
        </text:changed-region>
        <text:changed-region text:id="ct65724016">
          <text:deletion>
            <office:change-info>
              <dc:creator>Kristof Bajnok</dc:creator>
              <dc:date>2010-11-23T19:08:00</dc:date>
            </office:change-info>
            <text:p text:style-name="P8"><text:s/>Nyilatkozat <text:span text:style-name="T13">2</text:span>. pontja szerinti</text:p>
          </text:deletion>
        </text:changed-region>
        <text:changed-region text:id="ct65724256">
          <text:deletion>
            <office:change-info>
              <dc:creator>Kristof Bajnok</dc:creator>
              <dc:date>2010-11-23T19:09:00</dc:date>
            </office:change-info>
            <text:p text:style-name="P8">, így különösen az azonosítási eljárások</text:p>
          </text:deletion>
        </text:changed-region>
        <text:changed-region text:id="ct48392560">
          <text:deletion>
            <office:change-info>
              <dc:creator>Kristof Bajnok</dc:creator>
              <dc:date>2010-11-23T19:09:00</dc:date>
            </office:change-info>
            <text:p text:style-name="P8"><text:s/>módosítását</text:p>
          </text:deletion>
        </text:changed-region>
        <text:changed-region text:id="ct49521264">
          <text:insertion>
            <office:change-info>
              <dc:creator>Kristof Bajnok</dc:creator>
              <dc:date>2010-11-23T19:09:00</dc:date>
            </office:change-info>
          </text:insertion>
        </text:changed-region>
        <text:changed-region text:id="ct73339824">
          <text:deletion>
            <office:change-info>
              <dc:creator>Kristof Bajnok</dc:creator>
              <dc:date>2010-11-26T14:51:00</dc:date>
            </office:change-info>
            <text:p text:style-name="P9"><text:s/>bármely</text:p>
          </text:deletion>
        </text:changed-region>
        <text:changed-region text:id="ct50319840">
          <text:insertion>
            <office:change-info>
              <dc:creator>Kristof Bajnok</dc:creator>
              <dc:date>2010-11-26T14:54:00</dc:date>
            </office:change-info>
          </text:insertion>
        </text:changed-region>
        <text:changed-region text:id="ct72809472">
          <text:deletion>
            <office:change-info>
              <dc:creator>Kristof Bajnok</dc:creator>
              <dc:date>2010-11-26T14:54:00</dc:date>
            </office:change-info>
            <text:p text:style-name="P9"><text:span text:style-name="T14">M</text:span></text:p>
          </text:deletion>
        </text:changed-region>
        <text:changed-region text:id="ct73151312">
          <text:deletion>
            <office:change-info>
              <dc:creator>Kristof Bajnok</dc:creator>
              <dc:date>2010-11-26T14:55:00</dc:date>
            </office:change-info>
            <text:p text:style-name="P10">(<text:span text:style-name="T15">Szellemi alkotás</text:span>) </text:p>
          </text:deletion>
        </text:changed-region>
        <text:changed-region text:id="ct73104032">
          <text:insertion>
            <office:change-info>
              <dc:creator>Kristof Bajnok</dc:creator>
              <dc:date>2010-11-26T14:55:00</dc:date>
            </office:change-info>
          </text:insertion>
        </text:changed-region>
        <text:changed-region text:id="ct49733472">
          <text:insertion>
            <office:change-info>
              <dc:creator>Kristof Bajnok</dc:creator>
              <dc:date>2010-11-26T14:55:00</dc:date>
            </office:change-info>
          </text:insertion>
        </text:changed-region>
        <text:changed-region text:id="ct44621840">
          <text:insertion>
            <office:change-info>
              <dc:creator>Kristof Bajnok</dc:creator>
              <dc:date>2010-11-26T14:55:00</dc:date>
            </office:change-info>
          </text:insertion>
        </text:changed-region>
        <text:changed-region text:id="ct66150000">
          <text:insertion>
            <office:change-info>
              <dc:creator>Kristof Bajnok</dc:creator>
              <dc:date>2010-11-26T14:56:00</dc:date>
            </office:change-info>
          </text:insertion>
        </text:changed-region>
        <text:changed-region text:id="ct66313840">
          <text:insertion>
            <office:change-info>
              <dc:creator>Kristof Bajnok</dc:creator>
              <dc:date>2010-11-26T14:56:00</dc:date>
            </office:change-info>
          </text:insertion>
        </text:changed-region>
        <text:changed-region text:id="ct72499152">
          <text:deletion>
            <office:change-info>
              <dc:creator>Kristof Bajnok</dc:creator>
              <dc:date>2010-11-26T14:57:00</dc:date>
            </office:change-info>
            <text:p text:style-name="P11"><text:span text:style-name="T9"><text:s/>Felek a Szolgáltatási Szerződés</text:span></text:p>
          </text:deletion>
        </text:changed-region>
        <text:changed-region text:id="ct139657304323520">
          <text:insertion>
            <office:change-info>
              <dc:creator>Kristof Bajnok</dc:creator>
              <dc:date>2010-11-26T14:57:00</dc:date>
            </office:change-info>
          </text:insertion>
        </text:changed-region>
        <text:changed-region text:id="ct72627328">
          <text:insertion>
            <office:change-info>
              <dc:creator>Kristof Bajnok</dc:creator>
              <dc:date>2010-11-26T14:58:00</dc:date>
            </office:change-info>
          </text:insertion>
        </text:changed-region>
        <text:changed-region text:id="ct74035264">
          <text:deletion>
            <office:change-info>
              <dc:creator>Kristof Bajnok</dc:creator>
              <dc:date>2010-11-26T14:58:00</dc:date>
            </office:change-info>
            <text:p text:style-name="P12"/>
            <text:p text:style-name="P1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7"/>
      <text:p text:style-name="P17"/>
      <text:p text:style-name="P17"/>
      <text:p text:style-name="Title"><text:change-start text:change-id="ct48846000"/><text:span text:style-name="T1">eduID</text:span><text:change-end text:change-id="ct48846000"/><text:change text:change-id="ct48342928"/> Szolgáltatási szerződés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Keret1" text:anchor-type="char" svg:x="0.122cm" svg:y="8.77cm" svg:width="17.956cm" svg:height="3.821cm" draw:z-index="0"><draw:text-box><table:table table:name="Táblázat1" table:style-name="Táblázat1"><table:table-column table:style-name="Táblázat1.A"/><table:table-column table:style-name="Táblázat1.B"/><table:table-column table:style-name="Táblázat1.C"/><table:table-column table:style-name="Táblázat1.D"/><table:table-row table:style-name="Táblázat1.1"><table:table-cell table:style-name="Táblázat1.A1" office:value-type="string"><text:p text:style-name="P22">Dátum: </text:p></table:table-cell><table:table-cell table:style-name="Táblázat1.A1" office:value-type="string"><text:p text:style-name="P18">20<text:span text:style-name="T64">10</text:span>. <text:span text:style-name="T64">szeptember 23</text:span>.</text:p></table:table-cell><table:table-cell table:style-name="Táblázat1.A1" office:value-type="string"><text:p text:style-name="P22">Revizió</text:p></table:table-cell><table:table-cell table:style-name="Táblázat1.A1" office:value-type="string"><text:p text:style-name="P19">draft</text:p></table:table-cell></table:table-row><table:table-row table:style-name="Táblázat1.2"><table:table-cell table:style-name="Táblázat1.A1" office:value-type="string"><text:p text:style-name="P22">Minősítése: <text:span text:style-name="T65">publikus</text:span></text:p></table:table-cell><table:table-cell table:style-name="Táblázat1.A1" office:value-type="string"><text:p text:style-name="P19"/></table:table-cell><table:table-cell table:style-name="Táblázat1.A1" office:value-type="string"><text:p text:style-name="P22"/></table:table-cell><table:table-cell table:style-name="Táblázat1.A1" office:value-type="string"><text:p text:style-name="P19"/></table:table-cell></table:table-row><table:table-row table:style-name="Táblázat1.1"><table:table-cell table:style-name="Táblázat1.A3" table:number-columns-spanned="4" office:value-type="string"><text:p text:style-name="P19"/></table:table-cell><table:covered-table-cell/><table:covered-table-cell/><table:covered-table-cell/></table:table-row></table:table><text:p text:style-name="Standard"><text:s/></text:p></draw:text-box></draw:frame></text:p>
      <text:p text:style-name="P83"/>
      <text:p text:style-name="P15"/>
      <text:p text:style-name="P1"><text:change text:change-id="ct49386800"/><text:change-start text:change-id="ct41109696"/><text:span text:style-name="T1">eduID</text:span><text:change-end text:change-id="ct41109696"/> Szolgáltatási Szerződés</text:p>
      <text:p text:style-name="P28"><text:span text:style-name="T44">(</text:span><text:span text:style-name="T45">Szolgáltatási</text:span><text:span text:style-name="T44"> </text:span><text:span text:style-name="T46">Szerződés</text:span><text:span text:style-name="T44">)</text:span></text:p>
      <text:p text:style-name="P25"/>
      <text:p text:style-name="P27">amely az alulírott helyen és napon létrejött egyfelől </text:p>
      <text:list xml:id="list938308644" text:style-name="WW8Num2">
        <text:list-item>
          <text:p text:style-name="P58"><text:span text:style-name="T46">Nemzeti Információs Infrastruktúra Fejlesztési Intézet</text:span><text:span text:style-name="T44"> (székhelye: 1132 Budapest, Victor Hugo u. 18-32.; ÁHT azonosító: 204 231; adószáma: 15329389-2-41; bankszámlaszám: Magyar Államkincstár: 10032000-01733088-00000000; képviseli: Nagy Miklós igazgató) (</text:span><text:span text:style-name="T45">Föderációs Operátor</text:span><text:span text:style-name="T44">),</text:span></text:p>
        </text:list-item>
      </text:list>
      <text:p text:style-name="P32">másfelől</text:p>
      <text:list xml:id="list877402611" text:continue-numbering="true" text:style-name="WW8Num2">
        <text:list-item>
          <text:p text:style-name="P60"><text:span text:style-name="T2"><text:s/></text:span><text:span text:style-name="T49">[NÉV]</text:span><text:span text:style-name="T2">(székhely: [CÍM]; </text:span><text:change text:change-id="ct66311312"/><text:change-start text:change-id="ct139657304228656"/><text:span text:style-name="T48">azonosító vagy cégjegyzékszám: </text:span><text:change-end text:change-id="ct139657304228656"/><text:span text:style-name="T49">[*]</text:span><text:span text:style-name="T2">; adószáma: </text:span><text:span text:style-name="T49">[*]</text:span><text:span text:style-name="T2"> ; <text:s/>képviseli: </text:span><text:span text:style-name="T49">[*]</text:span><text:span text:style-name="T2"> (</text:span><text:span text:style-name="T46">Tag</text:span><text:span text:style-name="T2">). </text:span></text:p>
        </text:list-item>
      </text:list>
      <text:p text:style-name="P33"><text:span text:style-name="T2">Föderációs Operátor és Tag külön-külön </text:span><text:span text:style-name="T46">Fél</text:span><text:span text:style-name="T44">, együtt </text:span><text:span text:style-name="T46">Felek</text:span><text:span text:style-name="T44"> között alulírott helyen, az alábbi feltételek szerint.</text:span></text:p>
      <text:list xml:id="list1022075303" text:continue-list="list748510332" text:style-name="WW8Num4">
        <text:list-item>
          <text:p text:style-name="P61">Szolgáltatási Szerződés előzménye, célja</text:p>
          <text:list>
            <text:list-item>
              <text:p text:style-name="P37">A Felek 20<text:change text:change-id="ct44645328"/><text:change-start text:change-id="ct139657304087760"/>_________________<text:change-end text:change-id="ct139657304087760"/> napján csatlakozási és szolgáltatási szerződést (<text:span text:style-name="T55">Tagintézményi Szerződés</text:span>) kötöttek. A Tagintézményi Szerződés 3.c.1. pontjának megfelelően a Tag emelt szintű szolgáltatásként a jelen Szolgáltatási Szerződés 3.2 pontja szerinti<text:change text:change-id="ct48634880"/> szolgáltatásokat (<text:span text:style-name="T15">Szolgáltatások</text:span>) kíván igénybe venni a Föderációs Operátortól. A Felek megállapodnak abban, hogy a Tag a Szolgáltatásokat a jelen Szolgáltatási Szerződésben foglalt feltételek szerint veszi igénybe.</text:p>
            </text:list-item>
            <text:list-item>
              <text:p text:style-name="P37">Tag a Szolgáltatási Szerződés, valamint a csatlakozási nyilatkozat <text:span text:style-name="T17">(</text:span><text:span text:style-name="T15">Nyilatkozat</text:span>) aláírásával csatlakozik a Magyar Kutatási és Felsőoktatási Föderációhoz (<text:span text:style-name="T15">Föderáció</text:span>). </text:p>
            </text:list-item>
            <text:list-item>
              <text:p text:style-name="P4">A Szolgáltatási Szerződés elválaszthatatlan részét képezi a Tag által aláírt Nyilatkozat, valamint a Nyilatkozat 2. pontjában részletezett és a Felek által kötelezően elfogadott<text:span text:style-name="T15"> Föderációs Szabályzat.</text:span><text:change text:change-id="ct65886400"/></text:p>
            </text:list-item>
          </text:list>
        </text:list-item>
        <text:list-item>
          <text:p text:style-name="P63">Tagok jogai és kötelezettségei</text:p>
          <text:list>
            <text:list-item>
              <text:p text:style-name="P40"><text:span text:style-name="T50">Tag </text:span><text:span text:style-name="T51">a</text:span><text:change text:change-id="ct45848208"/><text:change-start text:change-id="ct65802784"/><text:span text:style-name="T23">z</text:span><text:span text:style-name="T5"> </text:span><text:change-start text:change-id="ct66255728"/><text:span text:style-name="T27">Föderációs</text:span><text:change-end text:change-id="ct66255728"/><text:span text:style-name="T26"> szolgáltatások</text:span><text:span text:style-name="T24"> mellékletben</text:span><text:change-end text:change-id="ct65802784"/><text:span text:style-name="T5"> meghatározott Tagi Szolgáltatásokat regisztrálhatja a Föderációban.</text:span></text:p>
            </text:list-item>
            <text:list-item>
              <text:p text:style-name="P37"><text:soft-page-break/>A Tag kijelenti, hogy a Nyilatkozatban és a Szolgáltatási Szerződésben,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<text:change text:change-id="ct73382656"/>.<text:change text:change-id="ct49761472"/></text:p>
            </text:list-item>
            <text:list-item>
              <text:p text:style-name="P42"><text:span text:style-name="T9">Tag megismerte és magára nézve kötelezőnek fogadta el a </text:span><text:span text:style-name="T36">Föderációs Szabályzatot,</text:span><text:span text:style-name="T9"> és a Szolgáltatási Szerződés időtartama alatt az abban foglalt kötelezettségeknek folyamatosan eleget tesz. A Tag a Szolgáltatási Szerződés, </text:span><text:change text:change-id="ct72402816"/><text:span text:style-name="T9"><text:s/>a </text:span><text:change-start text:change-id="ct67767424"/><text:span text:style-name="T37">Föderációs </text:span><text:span text:style-name="T10">Szolgáltatások</text:span><text:change-end text:change-id="ct67767424"/><text:change-start text:change-id="ct72346032"/><text:span text:style-name="T10"> melléklet szerinti </text:span><text:change-end text:change-id="ct72346032"/><text:change text:change-id="ct49761040"/><text:span text:style-name="T9">Tagi Szolgáltatások teljesítése és</text:span> a jelen Szolgáltatási Szerződés 3.2 pontja szerinti Szolgáltatások igénybevétele során mindvégig együttműködik a Föderációs Operátorral a Föderációhoz történő csatlakozásból fakadó kötelezettségei teljesítése érdekében, így 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text:change-start text:change-id="ct65804736"/></text:p>
            </text:list-item>
            <text:list-item>
              <text:p text:style-name="P44">Tag kijelenti, hogy a felhasználók személyes adatainak kezelését a vonatkozó jogszabályi előírásoknak mindenben megfelelve végzi.</text:p>
            </text:list-item>
            <text:list-item>
              <text:p text:style-name="P44">Tag minden ésszerű erőfeszítést megtesz az általa nyújtott Szolgáltatások rendelkezésre állása érdekében.<text:change-end text:change-id="ct65804736"/></text:p>
            </text:list-item>
          </text:list>
        </text:list-item>
        <text:list-item>
          <text:p text:style-name="P64">Föderációs Operátor jogai és kötelezettségei</text:p>
          <text:list>
            <text:list-item>
              <text:p text:style-name="P42"><text:span text:style-name="T9">A Szolgáltatások teljesítésének feltételeiről és módjáról a Felek </text:span><text:span text:style-name="T31">a </text:span><text:span text:style-name="T36">Föderációs Szabályzatban </text:span><text:span text:style-name="T9">rendelkeznek.</text:span></text:p>
            </text:list-item>
            <text:list-item>
              <text:p text:style-name="P42">A Föderációs Operátor a jelen Szolgáltatási Szerződés alapján a Tagoknak az alábbi Szolgáltatásokat nyújtja:</text:p>
            </text:list-item>
          </text:list>
        </text:list-item>
      </text:list>
      <text:list xml:id="list953202269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8">biztosítja a Föderáció központi adatállományának (<text:span text:style-name="T15">Metadata</text:span>) aktualitását és elérhetőségét;</text:p>
                    </text:list-item>
                    <text:list-item>
                      <text:p text:style-name="P68">biztosítja a Metadata szerkesztését lehetővé <text:span text:style-name="T67">tevő </text:span>regisztrációs szolgáltatás (Resource Registry, <text:span text:style-name="T15">Regisztrációs Szolgáltatás</text:span>) elérhetőségét;</text:p>
                    </text:list-item>
                    <text:list-item>
                      <text:p text:style-name="P68">biztosítja a <text:span text:style-name="T55">Discovery Service</text:span> elérhetőségét;</text:p>
                    </text:list-item>
                    <text:list-item>
                      <text:p text:style-name="P68"><text:span text:style-name="T56">Ügyfélszolgálatot</text:span><text:span text:style-name="T68"> tart fenn a Tagok </text:span><text:span text:style-name="T69">kapcsolattartói részére a Metadata, a Regisztrációs Szolgáltatás és a Discovery Service működésével kapcsolatban;</text:span></text:p>
                    </text:list-item>
                    <text:list-item>
                      <text:p text:style-name="P68">támogatást nyújt a Tagok részére, <text:span text:style-name="T69">melynek keretében a levelezőlistán felmerült problémák elhárításában segítséget nyújt;</text:span></text:p>
                    </text:list-item>
                    <text:list-item>
                      <text:p text:style-name="P68"><text:soft-page-break/>harmadik személyek felé képviseli és előmozdítja a Tagok érdekeit.</text:p>
                    </text:list-item>
                  </text:list>
                </text:list-item>
              </text:list>
            </text:list-item>
          </text:list>
        </text:list-item>
      </text:list>
      <text:list xml:id="list476011510" text:continue-list="list1022075303" text:style-name="WW8Num4">
        <text:list-item>
          <text:list>
            <text:list-item>
              <text:p text:style-name="P37">A Föderációs Operátor szavatolja, hogy valamennyi általa nyújtott Szolgáltatás működőképes.</text:p>
            </text:list-item>
            <text:list-item>
              <text:p text:style-name="P37">A Föderációs Operátor minden ésszerű erőfeszítést megtesz a Szolgáltatás hatékonyságának és folyamatosságának biztosítása érdekében. A Föderációs Operátor a Szolgáltatási Szerződés <text:span text:style-name="T70">6.2</text:span> pontja szerinti szerződésszegésből eredő károkozás kivételével és a Polgári Törvénykönyvről szóló 1959. évi IV. törvény (Ptk.) 314.§-ban foglaltaknak megfelelően, nem tartozik felelősséggel azon veszteségekért, vagy bármiféle közvetett vagy közvetlen kárért, amelyeket a Szolgáltatások meghibásodása vagy egyéb elégtelensége okozott. <text:span text:style-name="T71">A Felek kijelentik, hogy a </text:span><text:change-start text:change-id="ct45490656"/><text:span text:style-name="T14">Szolgáltatási </text:span><text:change-end text:change-id="ct45490656"/><text:span text:style-name="T71">Szerződés jelen pont szerinti felelősséget korlátozó rendelkezéseit a Feleknek a jelen </text:span><text:change-start text:change-id="ct67761712"/><text:span text:style-name="T14">Szolgáltatási </text:span><text:change-end text:change-id="ct67761712"/><text:span text:style-name="T71">Szerződés, </text:span><text:span text:style-name="T72">valamint a Nyilatkozat</text:span><text:span text:style-name="T71"> </text:span><text:span text:style-name="T72">alapján fennálló</text:span><text:span text:style-name="T71"> kölcsönös kötelezettségeire tekintettel, valamint a</text:span><text:span text:style-name="T72">z</text:span><text:span text:style-name="T71"> informatikai szolgáltatások nyújtása körében </text:span><text:span text:style-name="T72">szokásosan </text:span><text:span text:style-name="T71">alkalmazott szerződéses felté</text:span><text:span text:style-name="T72">te</text:span><text:span text:style-name="T71">lekkel összhangban állapították meg.</text:span></text:p>
            </text:list-item>
            <text:list-item>
              <text:p text:style-name="P37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  <text:list-item>
              <text:p text:style-name="P45"><text:span text:style-name="T9">A Föderációs Operátor</text:span> a Föderáció valamennyi tagjának <text:span text:style-name="T78">érdekében</text:span> monitoring vizsgálatot végez<text:span text:style-name="T73">het</text:span>, amely során jogosult ellenőrizni:</text:p>
            </text:list-item>
          </text:list>
        </text:list-item>
      </text:list>
      <text:list xml:id="list1686847631" text:continue-list="list953202269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8">a<text:change text:change-id="ct65724016"/> <text:span text:style-name="T52">Föderációs Szabályzatban</text:span> írt kötelezettségek betartását;</text:p>
                    </text:list-item>
                    <text:list-item>
                      <text:p text:style-name="P68">Tagi Szolgáltatások<text:change text:change-id="ct65724256"/> megfelelőségét;</text:p>
                    </text:list-item>
                    <text:list-item>
                      <text:p text:style-name="P68">a Tagnál hatályban lévő adatvédelmi és felhasználói szabályzatnak a <text:span text:style-name="T52">Föderációs</text:span> <text:span text:style-name="T52">Szabályzatnak</text:span> megfelelő<text:change text:change-id="ct48392560"/><text:change-start text:change-id="ct49521264"/><text:span text:style-name="T1">ségét</text:span><text:change-end text:change-id="ct49521264"/>;</text:p>
                    </text:list-item>
                    <text:list-item>
                      <text:p text:style-name="P68">a Tagok Tanácsa Döntéseinek való megfelelést. </text:p>
                    </text:list-item>
                  </text:list>
                </text:list-item>
              </text:list>
            </text:list-item>
          </text:list>
        </text:list-item>
      </text:list>
      <text:list xml:id="list1033331240" text:continue-list="list476011510" text:style-name="WW8Num4">
        <text:list-item>
          <text:p text:style-name="P64">Szolgáltatási Díj</text:p>
          <text:list>
            <text:list-item>
              <text:p text:style-name="P35">A Felek rögzítik, hogy a Szolgáltatások nyújtásáért a Föderációs Operátor <text:span text:style-name="T66">nulla forint (0 HUF)</text:span> <text:span text:style-name="T4">Szolgáltatási Díj</text:span><text:span text:style-name="T19">at</text:span> <text:span text:style-name="T66">jogosult felszámítani</text:span>.</text:p>
            </text:list-item>
            <text:list-item>
              <text:p text:style-name="P35"><text:span text:style-name="T62">Felek megállapodnak, hogy a </text:span>Tag nem követel díjat a <text:span text:style-name="T63">Nyilatkozat </text:span><text:span text:style-name="T78">4</text:span><text:span text:style-name="T63">.1 pontja szerinti Tagi Szolgáltatások nyújtásáért </text:span>Föderációs Operátortól. </text:p>
            </text:list-item>
          </text:list>
        </text:list-item>
        <text:list-item>
          <text:p text:style-name="P63">Szolgáltatási Szerződés megszűnése</text:p>
          <text:list>
            <text:list-item>
              <text:p text:style-name="P47">A Felek a Szolgáltatási Szerződést közös megegyezéssel írásban bármikor megszüntethetik, avagy rendelkezhetnek akként, hogy a Szolgáltatási <text:soft-page-break/>Szerződést más szerződés váltja fel. Ebben az esetben az új szerződés létrejöttével a jelen Szolgáltatási Szerződés automatikusan megszűnik. </text:p>
            </text:list-item>
            <text:list-item>
              <text:p text:style-name="P48">Bármely Fél indokolás nélkül, a Föderáció Tagjainak értesítése mellett jogosult írásban megszüntetni a jelen Szolgáltatási Szerződést minden év december 31-i hatállyal legalább három (3) hónapos felmondási idő közbeiktatásával. Felek a jelen pont szerinti felmondási jog gyakorlása esetén a Szolgáltatási Szerződés felmondásának szándékáról legkésőbb az adott év szeptember 3<text:span text:style-name="T70">0</text:span>-ig napjáig értesítik a másik Felet. </text:p>
            </text:list-item>
            <text:list-item>
              <text:p text:style-name="P50">Bármely Fél felmondhatja írásban a Szolgáltatási Szerződést, ha a másik Fél a Szolgáltatási Szerződésben meghatározott bármely kötelezettségét nem vagy nem megfelelően teljesíti, és tíz (10) napon belül nem kerül orvoslásra a szerződésszegés a szerződésszegő Fél olyan értesítését követően, amelyben a sérelmet szenvedő Fél meghatározza a hiba vagy a szerződésszegés természetét. </text:p>
              <text:list>
                <text:list-item>
                  <text:p text:style-name="P50">A Szolgáltatási Szerződés <text:span text:style-name="T62">5.3</text:span> pontja szerinti szerződésszegés esetén a szerződésszegés orvoslására meghatározott tíz (10) nap elteltével Föderációs Operátor jogosult a szerződésszegő Tag részére a Szolgáltatások nyújtását felfüggeszteni, <text:span text:style-name="T75">illetve </text:span>a Szolgáltatási Szerződést azonnali hatállyal felmondani.</text:p>
                </text:list-item>
              </text:list>
            </text:list-item>
            <text:list-item>
              <text:p text:style-name="P51">Amennyiben bármelyik Fél a jelen Szolgáltatási Szerződés bármely feltételét <text:span text:style-name="T53">súlyosan</text:span> megszegi, a másik Fél jogosult a Szolgáltatási Szerződést<text:change text:change-id="ct73339824"/> előzetes értesítés vagy határidő tűzése nélkül, a Föderáció Tagjainak értesítése mellett azonnali hatállyal felmondani.</text:p>
              <text:list>
                <text:list-item>
                  <text:p text:style-name="P51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sát, a Föderációs Operátor jogosult a Szerződést azonnali hatállyal felmondani.</text:p>
                </text:list-item>
              </text:list>
            </text:list-item>
            <text:list-item>
              <text:p text:style-name="P51">A Tag tudomásul veszi, hogy <text:span text:style-name="T76">a Szolgáltatások felfüggesztése, ill</text:span><text:span text:style-name="T77">etve</text:span><text:span text:style-name="T76"> a Szolgáltatási Szerződés azonnali hatályú felmondása esetén a Tag szolgáltatásait a Föderációs Operátor eltávolítja a Metadatából, a Regisztrációs Szolgáltatásból és (szükség esetén) a Discovery Service-ből, </text:span><text:span text:style-name="T70">melynek következtében a Tagi Szolgáltatások elérhetetlenné válhatnak.</text:span></text:p>
            </text:list-item>
            <text:list-item>
              <text:p text:style-name="P51"><text:change-start text:change-id="ct50319840"/><text:span text:style-name="T14">A Felek rögzítik, hogy m</text:span><text:change-end text:change-id="ct50319840"/><text:change text:change-id="ct72809472"/>egszűnik a Szolgáltatási Szerződés, ha a Föderáció megszűnik. </text:p>
            </text:list-item>
          </text:list>
        </text:list-item>
        <text:list-item>
          <text:p text:style-name="P46">Szerződésszegés</text:p>
          <text:list>
            <text:list-item>
              <text:p text:style-name="P53">A jelen Szolgáltatási Szerződés 5.3 pontja alapján szerződésszegésnek tekintendő különösen:</text:p>
              <text:list>
                <text:list-item>
                  <text:p text:style-name="P54">a <text:span text:style-name="T15">Tag</text:span> részéről:</text:p>
                </text:list-item>
              </text:list>
            </text:list-item>
          </text:list>
        </text:list-item>
      </text:list>
      <text:list xml:id="list1552547469" text:style-name="WW8Num7">
        <text:list-item>
          <text:list>
            <text:list-item>
              <text:list>
                <text:list-item>
                  <text:list>
                    <text:list-item>
                      <text:p text:style-name="P69">Valótlan adatok megadása <text:span text:style-name="T57">a </text:span><text:span text:style-name="T61">T</text:span><text:span text:style-name="T57">agi </text:span><text:span text:style-name="T61">S</text:span><text:span text:style-name="T57">zolgáltatások </text:span>regisztrációjakor;</text:p>
                    </text:list-item>
                    <text:list-item>
                      <text:p text:style-name="P69"><text:soft-page-break/>A Szolgáltatási Szerződésben foglalt kötelezettségének, így különösen a 2.<text:span text:style-name="T78">3</text:span> pont szerinti együttműködési kötelezettség megszegése a Föderáció működésével összefüggésben felmerülő visszaélések vizsgálatakor;</text:p>
                    </text:list-item>
                    <text:list-item>
                      <text:p text:style-name="P69">Nem tesz eleget a <text:span text:style-name="T52">Föderációs Szabályzatban</text:span> foglaltaknak és a megbízhatatlanul üzemeltetett informatikai rendszerrel csökkenti a Föderációs azonosításba vetett bizalmat, illetve ha emiatt nem megfelelően végzi a felhasználó<text:span text:style-name="T57">i adatok</text:span> kezelés<text:span text:style-name="T57">é</text:span>t.</text:p>
                    </text:list-item>
                    <text:list-item>
                      <text:p text:style-name="P70">A <text:span text:style-name="T52">Föderációs Szabályzatban</text:span> foglaltaknak nem megfelelő, valótlan <text:span text:style-name="T78">vagy félrevezető</text:span> attribútum-értékek<text:span text:style-name="T57">et</text:span> ad meg.</text:p>
                    </text:list-item>
                  </text:list>
                </text:list-item>
              </text:list>
            </text:list-item>
          </text:list>
        </text:list-item>
      </text:list>
      <text:list xml:id="list1850675089" text:continue-list="list1033331240" text:style-name="WW8Num4">
        <text:list-item>
          <text:list>
            <text:list-item>
              <text:list>
                <text:list-item>
                  <text:p text:style-name="P54">a <text:span text:style-name="T15">Föderáció Operátor</text:span> részéről:</text:p>
                </text:list-item>
              </text:list>
            </text:list-item>
          </text:list>
        </text:list-item>
      </text:list>
      <text:list xml:id="list1719438307" text:continue-list="list1552547469" text:style-name="WW8Num7">
        <text:list-item>
          <text:p text:style-name="P71"><text:span text:style-name="T78">a</text:span> Discovery Service helytelen működtetése miatt elérhetetlenné válnak a <text:span text:style-name="T32">T</text:span><text:span text:style-name="T33">agi </text:span><text:span text:style-name="T32">S</text:span><text:span text:style-name="T9">zolgáltatások;</text:span></text:p>
        </text:list-item>
        <text:list-item>
          <text:p text:style-name="P70"><text:span text:style-name="T78">a</text:span> Metadata kezelésével kapcsolatos műszaki feltételeknek nem tesz eleget vagy nem teszi elérhetővé a Metadatát, illetve a Metadata frissítésének elmulasztásával elérhetetlenné teszi a <text:span text:style-name="T78">T</text:span><text:span text:style-name="T58">agi</text:span> <text:span text:style-name="T78">S</text:span>zolgáltatásokat.</text:p>
        </text:list-item>
      </text:list>
      <text:list xml:id="list728149360" text:continue-list="list1850675089" text:style-name="WW8Num4">
        <text:list-item>
          <text:list>
            <text:list-item>
              <text:p text:style-name="P54">A jelen Szolgáltatási Szerződés 5.4 pontja alapján súlyos szerződésszegésnek minősülnek különösen a jelen Szolgáltatási Szerződés 5.3 pont szerinti szerződésszegések, amennyiben a szerződésszegő fél szándékosan vagy súlyosan gondatlanul járt el. </text:p>
            </text:list-item>
          </text:list>
        </text:list-item>
        <text:list-item>
          <text:p text:style-name="P65">Szerzői jogok</text:p>
          <text:list>
            <text:list-item>
              <text:p text:style-name="P50">A Felek kijelentik, hogy jogszerűen rendelkeznek a Szerződés és a Szolgáltatások teljesítése során felhasznált vagy létrehozott valamennyi, a szerzői jogról szóló 1999. évi LXXVI. törvény (<text:span text:style-name="T15">Szjt.</text:span>) szerinti szellemi alkotás, know-how stb. <text:change text:change-id="ct73151312"/>vagyoni jogának átruházásához, valamint a felhasználási jog engedéséhez szükséges jogokkal, és az harmadik személyek szellemi alkotáshoz fűződő jogait nem sérti.</text:p>
            </text:list-item>
          </text:list>
        </text:list-item>
        <text:list-item>
          <text:p text:style-name="P65">Titoktartás</text:p>
          <text:list>
            <text:list-item>
              <text:p text:style-name="P50">A Tag jelen <text:change-start text:change-id="ct73104032"/><text:span text:style-name="T14">Szolgáltatási </text:span><text:change-end text:change-id="ct73104032"/>Szerződés aláírásával tudomásul veszi, hogy a Polgári Törvénykönyv 81.§. értelmében nem minősül üzleti titoknak a Szolgáltatások igénybevételével kapcsolatos adat, valamint az az adat amelynek megismerését, vagy nyilvánosságra hozatalát külön törvény közérdekből elrendeli. A Felek rögzítik, hogy a Tag kérésre a jelen jogviszonnyal összefüggő, és a Ptk. 81.§. (3) bekezdés alapján közérdekből nyilvánosnak minősülő adatokra vonatkozóan ad tájékoztatást.</text:p>
            </text:list-item>
          </text:list>
        </text:list-item>
        <text:list-item>
          <text:p text:style-name="P65"><text:soft-page-break/>Kapcsolattartás</text:p>
          <text:list>
            <text:list-item>
              <text:p text:style-name="P54">A jelen <text:change-start text:change-id="ct49733472"/><text:span text:style-name="T14">Szolgáltatási </text:span><text:change-end text:change-id="ct49733472"/>Szerződéssel kapcsolatos írásbeli értesítések a Föderációs Operátor és a Tag között e<text:span text:style-name="T60">-</text:span>mailben küldendők. A jelen <text:change-start text:change-id="ct44621840"/><text:span text:style-name="T14">Szolgáltatási </text:span><text:change-end text:change-id="ct44621840"/>Szerződés teljesítése aláírásakor a Felek által megjelölt kapcsolattartó<text:span text:style-name="T59">k</text:span>:</text:p>
            </text:list-item>
          </text:list>
        </text:list-item>
      </text:list>
      <text:list xml:id="list491847899" text:continue-list="list1686847631" text:style-name="WW8Num3">
        <text:list-item>
          <text:p text:style-name="P72"><text:span text:style-name="T15">Tag </text:span>részéről: </text:p>
        </text:list-item>
      </text:list>
      <text:list xml:id="list439770246" text:style-name="WW8Num6">
        <text:list-item>
          <text:p text:style-name="P74">Műszaki kapcsolattartó: </text:p>
        </text:list-item>
        <text:list-item>
          <text:p text:style-name="P75">Adminisztratív kapcsolattartó:</text:p>
        </text:list-item>
      </text:list>
      <text:list xml:id="list523415981" text:continue-list="list491847899" text:style-name="WW8Num3">
        <text:list-item>
          <text:p text:style-name="P73"><text:span text:style-name="T15">Föderációs Operátor</text:span> részéről:</text:p>
        </text:list-item>
      </text:list>
      <text:list xml:id="list560229088" text:continue-list="list439770246" text:style-name="WW8Num6">
        <text:list-item>
          <text:p text:style-name="P77">Műszaki kapcsolattartó: </text:p>
        </text:list-item>
        <text:list-item>
          <text:p text:style-name="P77">Adminisztratív kapcsolattartó:</text:p>
          <text:list>
            <text:list-header>
              <text:p text:style-name="P76"/>
            </text:list-header>
          </text:list>
        </text:list-item>
      </text:list>
      <text:list xml:id="list1794384308" text:continue-list="list728149360" text:style-name="WW8Num4">
        <text:list-item>
          <text:list>
            <text:list-item>
              <text:p text:style-name="P50"><text:span text:style-name="T60">Kapcsolattartónak szervezeti egységek is kijelölhetők. Ebben az esetben a kapcsolattartásért a kijelölt szervezeti egység vezetője a felelős. </text:span><text:span text:style-name="T59">A kapcso</text:span><text:span text:style-name="T59">lattartó e-mail címe szerep e-mail cím is lehet.</text:span></text:p>
            </text:list-item>
            <text:list-item>
              <text:p text:style-name="P50">A Felek az adataikban,<text:span text:style-name="T79"> ill. a kapcsolattartók adataiban</text:span> bekövetkezett változásokról a másik felet nyolc (8) napon belül írásban tájékoztatják.</text:p>
            </text:list-item>
            <text:list-item>
              <text:p text:style-name="P50">A Felek az adatvédelmi jogszabályoknak megfelelően helyezi<text:span text:style-name="T80">k</text:span> el a Metadatában, illetve a más módon elérhető tett kapcsolattartók személyes adatait és elérhetőségét.</text:p>
            </text:list-item>
          </text:list>
        </text:list-item>
        <text:list-item>
          <text:p text:style-name="P62">Vis maior</text:p>
          <text:list>
            <text:list-item>
              <text:p text:style-name="P55">Egyik fél sem felel a Szerződés szerinti kötelezettsége teljesítéséért azon esetekben, amikor olyan, bármely fél érdekkörén kívül eső, előre nem látható, a félnek fel nem róható módon bekövetkező váratlan események, körülmények (<text:span text:style-name="T15">Vis maior</text:span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p>
            </text:list-item>
            <text:list-item>
              <text:p text:style-name="P55">Esetleges üzemzavar esetén a Föderációs Operátor mindent megtesz a hiba lehető legrövidebb időn belüli elhárításáért.</text:p>
            </text:list-item>
            <text:list-item>
              <text:p text:style-name="P55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text:span text:style-name="T52">Föderációs Szabályzatban</text:span> foglalt kötelezettségeiknek eleget tegyenek.</text:p>
            </text:list-item>
            <text:list-item>
              <text:p text:style-name="P57"><text:span text:style-name="T9">Amennyiben a vis maior oka tizennégy (14) napnál tovább áll fenn, a Felek tárgyalásokat folytatnak a </text:span><text:change-start text:change-id="ct66150000"/><text:span text:style-name="T34">Szolgáltatási </text:span><text:change-end text:change-id="ct66150000"/><text:span text:style-name="T9">Sze</text:span>rződés módosításáról. </text:p>
            </text:list-item>
          </text:list>
        </text:list-item>
        <text:list-item>
          <text:p text:style-name="P66">Szerződés hatálya</text:p>
          <text:list>
            <text:list-item>
              <text:p text:style-name="P57">A<text:span text:style-name="T9"> jelen </text:span><text:change-start text:change-id="ct66313840"/><text:span text:style-name="T34">Szolgáltatási </text:span><text:change-end text:change-id="ct66313840"/><text:span text:style-name="T9">Szerződést a</text:span><text:change text:change-id="ct72499152"/><text:change-start text:change-id="ct139657304323520"/><text:span text:style-name="T35">nnak</text:span><text:change-end text:change-id="ct139657304323520"/><text:span text:style-name="T9"> aláírásától számított öt (5) éves határozott időtartamra kötik. A Felek megállapodnak abban, hogy a Felek ellenkező rendelkezés hiányában az ötödik év lejártát követően a jelen Szolgáltatási Szerződés éven</text:span><text:soft-page-break/><text:span text:style-name="T9">te további egy (1) évvel, a jelen Szerződés szerinti, azonos feltételekkel meghosszabbodik. </text:span></text:p>
            </text:list-item>
            <text:list-item>
              <text:p text:style-name="P57"><text:span text:style-name="T9">A Felek a Ptk. polgári jogi társaságra vonatkozó rendelkezéseit (568.§-578./A.§) kifejezetten </text:span>kizárják.</text:p>
            </text:list-item>
            <text:list-item>
              <text:p text:style-name="P57">Felek a jelen Szolgáltatási Szerződésben foglaltakat, mint akaratukkal mindenben megegyezőt jóváhagyólag írták alá azzal, hogy az itt nem szabályozott kérdések tekintetében a Ptk., az államháztartásról szóló 1992. évi XXXVIII. törvény, a közpénzek felhasználásával, a köztulajdon használatának nyilvánosságával, átláthatóbbá tételével és ellenőrzésének bővítésével összefüggő egyes törvények módosításáról szóló 2003. évi XXIV. törvény, az <text:span text:style-name="T9">államháztartás</text:span> működési rendjéről szóló 217/1998.(XII.30.) Korm. rendelet, és a Nemzeti Információs Infrastruktúra Fejlesztési Programról szóló 76/2010. (III. 25.) Korm. rendelet mindenkor hatályos, vonatkozó rendelkezéseit tekintik az irányadónak.</text:p>
            </text:list-item>
          </text:list>
        </text:list-item>
      </text:list>
      <text:p text:style-name="P13"><text:change-start text:change-id="ct72627328"/></text:p>
      <text:p text:style-name="P80">Hely, dátum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1"/>
          </table:table-cell>
          <table:table-cell table:style-name="Table2.A1" office:value-type="string">
            <text:p text:style-name="P81"/>
          </table:table-cell>
        </table:table-row>
        <table:table-row table:style-name="Table2.1">
          <table:table-cell table:style-name="Table2.A1" office:value-type="string">
            <text:p text:style-name="P81"/>
          </table:table-cell>
          <table:table-cell table:style-name="Table2.A1" office:value-type="string">
            <text:p text:style-name="P81"/>
          </table:table-cell>
        </table:table-row>
        <table:table-row table:style-name="Table2.1">
          <table:table-cell table:style-name="Table2.A1" office:value-type="string">
            <text:p text:style-name="P81">  </text:p>
          </table:table-cell>
          <table:table-cell table:style-name="Table2.A1" office:value-type="string">
            <text:p text:style-name="P81"/>
          </table:table-cell>
        </table:table-row>
        <table:table-row table:style-name="Table2.1">
          <table:table-cell table:style-name="Table2.A1" office:value-type="string">
            <text:p text:style-name="P82"><text:span text:style-name="T82">NIIFI</text:span><text:span text:style-name="T83"> </text:span><text:span text:style-name="T84">részéről</text:span></text:p>
          </table:table-cell>
          <table:table-cell table:style-name="Table2.A1" office:value-type="string">
            <text:p text:style-name="P82"><text:span text:style-name="T86">TAG</text:span><text:span text:style-name="T87"> részéről</text:span></text:p>
          </table:table-cell>
        </table:table-row>
      </table:table>
      <text:p text:style-name="P12"><text:change-end text:change-id="ct72627328"/><text:change text:change-id="ct74035264"/></text:p>
      <text:p text:style-name="P29"><text:bookmark-start text:name="_PictureBullets"/><draw:frame draw:style-name="fr2" draw:name="kép2" text:anchor-type="as-char" svg:width="0.397cm" svg:height="0.397cm" draw:z-index="0"><draw:image xlink:href="Pictures/100002000000000F0000000F8251CDF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'times new roman'" svg:font-family="''times new roman'', 'MS Mincho'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cm" fo:margin-right="0cm" fo:margin-top="0.423cm" fo:margin-bottom="0.106cm" fo:text-indent="-0.9cm" style:auto-text-indent="false" fo:keep-with-next="always">
        <style:tab-stops>
          <style:tab-stop style:position="11.695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margin-top="0.423cm" fo:margin-bottom="0.106cm" fo:text-indent="-1.199cm" style:auto-text-indent="false" fo:keep-with-next="always">
        <style:tab-stops>
          <style:tab-stop style:position="15.59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1" style:display-name="Text 1" style:family="paragraph" style:parent-style-name="Standard">
      <style:paragraph-properties fo:margin-left="0.85cm" fo:margin-right="0cm" fo:margin-top="0.212cm" fo:margin-bottom="0.423cm" fo:text-align="justify" style:justify-single-word="false" fo:text-indent="0.50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ál_20_behúzás1" style:display-name="Normál behúzás1" style:family="paragraph" style:parent-style-name="Standard">
      <style:paragraph-properties fo:margin-left="1.27cm" fo:margin-right="0cm" fo:margin-top="0.212cm" fo:margin-bottom="0.423cm" fo:text-align="justify" style:justify-single-word="false" fo:keep-together="always" fo:text-indent="0.501cm" style:auto-text-indent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0.501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.50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Heading_20_2" style:next-style-name="Standard" style:default-outline-level="" style:list-style-name="WW8Num5">
      <style:paragraph-properties fo:margin-left="2.12cm" fo:margin-right="0cm" fo:margin-top="0cm" fo:margin-bottom="0.423cm" fo:text-indent="-1.27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radiooptions" style:family="paragraph" style:parent-style-name="Standard">
      <style:paragraph-properties fo:margin-left="1.27cm" fo:margin-right="0cm" fo:text-indent="-1.27cm" style:auto-text-indent="false" fo:keep-with-next="always"/>
      <style:text-properties fo:font-size="10pt" style:font-size-asian="10pt"/>
    </style:style>
    <style:style style:name="Question" style:family="paragraph" style:parent-style-name="Standard">
      <style:paragraph-properties fo:margin-left="1cm" fo:margin-right="0cm" fo:margin-top="0.423cm" fo:margin-bottom="0.106cm" fo:text-indent="-1cm" style:auto-text-indent="false" fo:keep-with-next="always">
        <style:tab-stops>
          <style:tab-stop style:position="13.002cm"/>
        </style:tab-stops>
      </style:paragraph-properties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Standard"/>
    <style:style style:name="Section" style:family="paragraph" style:parent-style-name="Question">
      <style:paragraph-properties fo:margin-top="0.635cm" fo:margin-bottom="0.212cm"/>
      <style:text-properties fo:font-size="16pt" style:font-size-asian="16pt"/>
    </style:style>
    <style:style style:name="radiooptionswbox" style:family="paragraph" style:parent-style-name="radiooptions">
      <style:paragraph-properties fo:margin-left="0cm" fo:margin-right="0cm" fo:margin-top="0.106cm" fo:margin-bottom="0cm" fo:text-indent="0cm" style:auto-text-indent="false"/>
    </style:style>
    <style:style style:name="radiobuttonswbox" style:family="paragraph" style:parent-style-name="radiobuttons">
      <style:paragraph-properties fo:margin-top="0.106cm" fo:margin-bottom="0cm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Felsorolás1" style:family="paragraph" style:parent-style-name="Standard" style:list-style-name="WW8Num8">
      <style:paragraph-properties fo:margin-top="0.212cm" fo:margin-bottom="0.423cm"/>
      <style:text-properties style:font-size-complex="10pt"/>
    </style:style>
    <style:style style:name="Szövegtörzs_20_31" style:display-name="Szövegtörzs 31" style:family="paragraph" style:parent-style-name="Standard">
      <style:paragraph-properties fo:margin-left="0cm" fo:margin-right="0.991cm" fo:hyphenation-ladder-count="no-limit" fo:text-indent="0.501cm" style:auto-text-indent="false" fo:padding-left="0.141cm" fo:padding-right="0cm" fo:padding-top="0.035cm" fo:padding-bottom="0.035cm" fo:border="0.018cm solid #000000">
        <style:tab-stops>
          <style:tab-stop style:position="15.24cm"/>
        </style:tab-stops>
      </style:paragraph-properties>
      <style:text-properties fo:font-variant="small-caps" fo:letter-spacing="-0.004cm" fo:font-weight="bold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Standard" style:next-style-name="Standard">
      <style:paragraph-properties fo:margin-left="3.501cm" fo:margin-right="0cm" fo:margin-top="0.847cm" fo:margin-bottom="0cm" fo:text-indent="-3.501cm" style:auto-text-indent="false">
        <style:tab-stops>
          <style:tab-stop style:position="46.517cm"/>
          <style:tab-stop style:position="47.016cm"/>
          <style:tab-stop style:position="52.017cm"/>
          <style:tab-stop style:position="53.268cm"/>
          <style:tab-stop style:position="54.017cm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TableData" style:family="paragraph">
      <style:paragraph-properties fo:orphans="2" fo:widows="2" fo:hyphenation-ladder-count="no-limit"/>
      <style:text-properties style:use-window-font-color="true" style:font-name="Arial" fo:font-size="12pt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6pt" fo:language="en" fo:country="GB" fo:font-weight="bold" style:letter-kerning="true" style:font-name-asian="Arial" style:font-size-asian="16pt" style:font-weight-asian="bold" style:font-name-complex="Arial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/>
      <style:text-properties style:use-window-font-color="true" style:font-name="Arial" fo:font-size="12pt" fo:letter-spacing="-0.035cm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CellTit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_20_Char_20_Char_20_Char_20_Char2_20_Char_20_Char_20_Char_20_Char_20_Char_20_Char_20_Char_20_Char_20_Char" style:display-name=" Char Char Char Char2 Char Char Char Char Char Char Char Char Char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Normál_20__28_Web_29_" style:display-name="Normál (Web)" style:family="paragraph" style:parent-style-name="Standard">
      <style:paragraph-properties fo:margin-left="0cm" fo:margin-right="0cm" fo:margin-top="0.176cm" fo:margin-bottom="0.203cm" fo:text-align="start" style:justify-single-word="false" fo:text-indent="0cm" style:auto-text-indent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Jegyzetszöveg" style:family="paragraph" style:parent-style-name="Standard">
      <style:text-properties fo:font-size="10pt" style:font-size-asian="10pt" style:font-size-complex="10pt"/>
    </style:style>
    <style:style style:name="Megjegyzés_20_tárgya" style:display-name="Megjegyzés tárgya" style:family="paragraph" style:parent-style-name="Jegyzetszöveg" style:next-style-name="Jegyzetszöveg">
      <style:text-properties fo:font-weight="bold" style:font-weight-asian="bold" style:font-weight-complex="bold"/>
    </style:style>
    <style:style style:name="Buborékszöveg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Jegyzetszöveg1" style:family="paragraph" style:parent-style-name="Standard">
      <style:text-properties fo:font-size="10pt" style:font-size-asian="10pt" style:font-size-complex="10pt"/>
    </style:style>
    <style:style style:name="Megjegyzés_20_tárgya1" style:display-name="Megjegyzés tárgya1" style:family="paragraph" style:parent-style-name="Jegyzetszöveg1" style:next-style-name="Jegyzetszöveg1"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Absatz-Standardschriftart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-Bekezdés_20_alapbetűtípusa" style:display-name="WW-Bekezdés alapbetűtípusa" style:family="text"/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-Default_20_Paragraph_20_Font" style:display-name="WW-Default Paragraph Font" style:family="text"/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20z0" style:family="text">
      <style:text-properties fo:color="#000000" fo:font-size="11pt" style:font-size-asian="11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" style:family="text"/>
    <style:style style:name="Default_20_Paragraph_20_Font1" style:display-name="Default Paragraph Font1" style:family="text"/>
    <style:style style:name="WW-Absatz-Standardschriftart1" style:family="text"/>
    <style:style style:name="WW-Absatz-Standardschriftart11" style:family="text"/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2z0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-Absatz-Standardschriftart111" style:family="text"/>
    <style:style style:name="WW8Num21z0" style:family="text">
      <style:text-properties fo:color="#000000" fo:font-size="11pt" style:font-size-asian="11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54z0" style:family="text">
      <style:text-properties style:font-name="Symbol"/>
    </style:style>
    <style:style style:name="WW8Num70z0" style:family="text">
      <style:text-properties style:font-name="Symbol" fo:font-size="10pt" style:font-size-asian="10pt"/>
    </style:style>
    <style:style style:name="WW8Num70z1" style:family="text">
      <style:text-properties style:font-name="Courier New" fo:font-size="10pt" style:font-size-asian="10pt"/>
    </style:style>
    <style:style style:name="WW8Num70z2" style:family="text">
      <style:text-properties style:font-name="Wingdings" fo:font-size="10pt" style:font-size-asian="10pt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4z0" style:family="text">
      <style:text-properties style:font-name="Symbol" fo:font-size="10pt" style:font-size-asian="10pt"/>
    </style:style>
    <style:style style:name="WW8Num74z1" style:family="text">
      <style:text-properties style:font-name="Courier New" fo:font-size="10pt" style:font-size-asian="10pt"/>
    </style:style>
    <style:style style:name="WW8Num74z2" style:family="text">
      <style:text-properties style:font-name="Wingdings" fo:font-size="10pt" style:font-size-asian="10pt"/>
    </style:style>
    <style:style style:name="WW-Absatz-Standardschriftart1111" style:family="text"/>
    <style:style style:name="WW-Absatz-Standardschriftart11111" style:family="text"/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53z0" style:family="text">
      <style:text-properties style:font-name="Symbol"/>
    </style:style>
    <style:style style:name="Bekezdés_20_alapbetűtípusa1" style:display-name="Bekezdés alapbetűtípusa1" style:family="text"/>
    <style:style style:name="Footnote_20_Symbol" style:display-name="Footnote Symbol" style:family="text" style:parent-style-name="Bekezdés_20_alapbetűtípusa1">
      <style:text-properties style:text-position="super 58%"/>
    </style:style>
    <style:style style:name="Page_20_Number" style:display-name="Page Number" style:family="text" style:parent-style-name="Bekezdés_20_alapbetűtípusa1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Emphasis" style:family="text" style:parent-style-name="Bekezdés_20_alapbetűtípusa1">
      <style:text-properties fo:font-style="italic" style:font-style-asian="italic" style:font-style-complex="italic"/>
    </style:style>
    <style:style style:name="_20_Char_20_Char1" style:display-name=" Char Char1" style:family="text" style:parent-style-name="Bekezdés_20_alapbetűtípusa1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 style:parent-style-name="Bekezdés_20_alapbetűtípusa1">
      <style:text-properties fo:color="#606420" style:text-underline-style="solid" style:text-underline-width="auto" style:text-underline-color="font-color"/>
    </style:style>
    <style:style style:name="Added" style:family="text" style:parent-style-name="Bekezdés_20_alapbetűtípusa1">
      <style:text-properties style:text-underline-style="solid" style:text-underline-width="auto" style:text-underline-color="font-color" fo:font-weight="bold" style:font-weight-asian="bold"/>
    </style:style>
    <style:style style:name="_20_Char_20_Char" style:display-name=" Char Char" style:family="text" style:parent-style-name="Bekezdés_20_alapbetűtípusa1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1">
      <style:text-properties style:font-name="Tahoma" fo:font-size="8pt" fo:language="en" fo:country="GB" style:font-size-asian="8pt" style:font-name-complex="Tahoma" style:font-size-complex="8pt"/>
    </style:style>
    <style:style style:name="Jegyzethivatkozás" style:family="text" style:parent-style-name="WW-Default_20_Paragraph_20_Font1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>
      <style:text-properties fo:language="en" fo:country="GB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uborékszöveg_20_Char" style:display-name="Buborékszöveg Char" style:family="text" style:parent-style-name="Bekezdés_20_alapbetűtípusa2">
      <style:text-properties style:font-name="Tahoma" fo:font-size="8pt" style:font-size-asian="8pt" style:font-name-complex="Tahoma" style:font-size-complex="8pt"/>
    </style:style>
    <style:style style:name="Jegyzethivatkozás1" style:family="text" style:parent-style-name="Bekezdés_20_alapbetűtípusa2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 style:parent-style-name="Jegyzetszöveg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386cm" fo:margin-left="1.39cm"/>
        </style:list-level-properties>
      </text:list-level-style-number>
      <text:list-level-style-number text:level="3" style:num-prefix="  " style:num-suffix=" " style:num-format="1" text:display-levels="3">
        <style:list-level-properties text:list-level-position-and-space-mode="label-alignment">
          <style:list-level-label-alignment text:label-followed-by="listtab" text:list-tab-stop-position="1.6cm" fo:text-indent="0.365cm" fo:margin-left="0.63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3" style:family="table">
      <style:table-properties style:width="15.963cm" table:align="left" style:writing-mode="lr-tb"/>
    </style:style>
    <style:style style:name="Táblázat3.A" style:family="table-column">
      <style:table-column-properties style:column-width="15.963cm"/>
    </style:style>
    <style:style style:name="Táblázat3.1" style:family="table-row">
      <style:table-row-properties style:min-row-height="2.173cm" style:keep-together="true" fo:keep-together="auto"/>
    </style:style>
    <style:style style:name="Táblázat3.A1" style:family="table-cell">
      <style:table-cell-properties style:vertical-align="middle" fo:padding-left="0.191cm" fo:padding-right="0.191cm" fo:padding-top="0.199cm" fo:padding-bottom="0.199cm" fo:border="none" style:writing-mode="lr-tb"/>
    </style:style>
    <style:style style:name="Táblázat3.2" style:family="table-row">
      <style:table-row-properties style:min-row-height="0.328cm" style:keep-together="true" fo:keep-together="auto"/>
    </style:style>
    <style:style style:name="Táblázat3.A2" style:family="table-cell">
      <style:table-cell-properties style:vertical-align="top" fo:padding-left="0.191cm" fo:padding-right="0.191cm" fo:padding-top="0.3cm" fo:padding-bottom="0.3cm" fo:border="none" style:writing-mode="lr-tb"/>
    </style:style>
    <style:style style:name="Táblázat3.3" style:family="table-row">
      <style:table-row-properties style:min-row-height="0.508cm" style:keep-together="true" fo:keep-together="auto"/>
    </style:style>
    <style:style style:name="Táblázat3.4" style:family="table-row">
      <style:table-row-properties style:min-row-height="0.538cm" style:keep-together="true" fo:keep-together="auto"/>
    </style:style>
    <style:style style:name="MP1" style:family="paragraph" style:parent-style-name="Standard">
      <style:paragraph-properties fo:text-align="end" style:justify-single-word="false" style:snap-to-layout-grid="false"/>
    </style:style>
    <style:style style:name="MP2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MP3" style:family="paragraph" style:parent-style-name="TableHead">
      <style:paragraph-properties style:snap-to-layout-grid="false"/>
    </style:style>
    <style:style style:name="MP4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5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3" table:style-name="Táblázat3">
          <table:table-column table:style-name="Táblázat3.A"/>
          <table:table-row table:style-name="Táblázat3.1">
            <table:table-cell table:style-name="Táblázat3.A1" office:value-type="string">
              <text:p text:style-name="MP1"/>
            </table:table-cell>
          </table:table-row>
          <table:table-row table:style-name="Táblázat3.2">
            <table:table-cell table:style-name="Táblázat3.A2" office:value-type="string">
              <text:p text:style-name="MP2">KMOP-4.2.1/A_2-08/1-2009-0001 és TIOP-1.3.2-08/1-2009-0001</text:p>
            </table:table-cell>
          </table:table-row>
          <table:table-row table:style-name="Táblázat3.3">
            <table:table-cell table:style-name="Táblázat3.A2" office:value-type="string">
              <text:p text:style-name="MP3">HBONE+</text:p>
            </table:table-cell>
          </table:table-row>
          <table:table-row table:style-name="Táblázat3.4">
            <table:table-cell table:style-name="Táblázat3.A2" office:value-type="string">
              <text:p text:style-name="MP4">felsőoktatási információs infrastruktúra fejlesztése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_31__20_átalakítása" style:display-name="1 átalakítása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um címe</dc:title>
    <meta:initial-creator>Gazda</meta:initial-creator>
    <meta:creation-date>2010-09-06T14:33:00</meta:creation-date>
    <dc:date>2010-11-26T14:59:17</dc:date>
    <meta:print-date>2010-09-24T14:58:10</meta:print-date>
    <meta:editing-cycles>57</meta:editing-cycles>
    <meta:editing-duration>PT254H11M09S</meta:editing-duration>
    <meta:generator>OpenOffice.org/3.2$Unix OpenOffice.org_project/320m19$Build-9505</meta:generator>
    <meta:printed-by>Kristof Bajnok</meta:printed-by>
    <dc:creator>Kristof Bajnok</dc:creator>
    <meta:document-statistic meta:table-count="3" meta:image-count="1" meta:object-count="0" meta:page-count="8" meta:paragraph-count="113" meta:word-count="1817" meta:character-count="14858"/>
    <meta:user-defined meta:name="Információ 2"/>
    <meta:user-defined meta:name="Információ 3"/>
    <meta:user-defined meta:name="Információ 4"/>
    <meta:user-defined meta:name="LW_DocType">NORMAL</meta:user-defined>
  </office:meta>
</office:document-meta>
</file>